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zahlungszie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zahlungsziel_3"/><text:bookmark-start text:name="zahlungsziel"/>Zahlungsziel<text:bookmark-end text:name="__RefHeading___zahlungsziel_3"/><text:bookmark-end text:name="zahlungsziel"/></text:h>
      <text:p text:style-name="Text_20_body">Das Zahlungsziel ist eine Anzahl Tage, die auf das Rechnungsdatum addiert werden. Es zeigt damit
den Zeitpunkt an, ab dem der Kunde in Verzug gerät. </text:p>
      <text:p text:style-name="Preformatted_20_Text">Fälligkeitsdatum = Rechnungsdatum + Zahlungsziel</text:p>
      <text:p text:style-name="Text_20_body">Abhängig von der in der Finanzbuchhaltung eingestellten Mahntoleranz, erhält der Kunde nach Ablauf
des Fälligkeitsdatums bei nicht eingegangener Zahlung eine Mahn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zahlungsziel</dc:title>
  </office:meta>
</office:document-meta>
</file>