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zahlungswei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ahlungsweise_2"/><text:bookmark-start text:name="zahlungsweise"/>Zahlungsweise<text:bookmark-end text:name="__RefHeading___zahlungsweise_2"/><text:bookmark-end text:name="zahlungsweise"/></text:h>
      <text:p text:style-name="Text_20_body">Die Zahlungsweise besagt, wie ein Kunde seine Rechnung begleichen wird. Sie ist für jeden Kunden individuell im <text:a xlink:type="simple" xlink:href="https://onlinedoku.xpointsoftware.de/doku.php?id=xtanken:programm:tskunden" text:style-name="Internet_20_link" text:visited-style-name="Visited_20_Internet_20_Link">Kundenstammanhang</text:a> zu definieren. Es werden die folgenden Zahlungsweisen unterschieden:</text:p>
      <text:list text:style-name="List_20_1" text:continue-numbering="false">
        <text:list-item>
          <text:p text:style-name="List_20_1_Content_First"> 1 - SEPA Überweisung (SCT)</text:p>
        </text:list-item>
        <text:list-item>
          <text:p text:style-name="List_20_1_Content"> 2 - SEPA-Basis-Lastschrift (SDD-COR*)</text:p>
        </text:list-item>
        <text:list-item>
          <text:p text:style-name="List_20_1_Content_Last"> 3 - SEPA-Firmen-Lastschrift (SDD-B2B)</text:p>
        </text:list-item>
      </text:list>
      <text:p text:style-name="Text_20_body">Für die Zahlungsweisen 2 und 3 ist es erforderlich eine Bankverbindung sowie ein <text:a xlink:type="simple" xlink:href="https://onlinedoku.xpointsoftware.de/doku.php?id=xtanken:programm:tsmandate" text:style-name="Internet_20_link" text:visited-style-name="Visited_20_Internet_20_Link">Mandat</text:a> zu hinterlegen. Ist die Bankverbindung nicht bekannt oder kein gültiges Mandat vorhanden, so kann nur mit Zahlungsweise 1 abgerechnet werden.</text:p>
      <text:p text:style-name="Text_20_body">Für interne Rechnungen (Eigenverbrauch, Barverkauf, Kreditkarten, etc.) stellen Sie in der Regel Zahlungsweise 1 ei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zahlungsweise</dc:title>
  </office:meta>
</office:document-meta>
</file>