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verbu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verbund_3"/><text:bookmark-start text:name="verbund"/>Verbund<text:bookmark-end text:name="__RefHeading___verbund_3"/><text:bookmark-end text:name="verbund"/></text:h>
      <text:p text:style-name="Text_20_body">Als Verbund bezeichnen wir den Zusammenschluss mehrerer Firmen mit den zugehörigen Stationen zum Zwecke 
der gegenseitigen Kartenakzeptanz und damit zur Erweiterung der Akzeptanzstellen.</text:p>
      <text:p text:style-name="Text_20_body">Der eigene Kunde darf dann bei allen Akzeptanzstellen des Verbundes unter Vorlage seiner Karte und der
zugehörigen Authentifizierung, Ware beziehen ohne diese direkt bei der Akzeptanzstelle bezahlen zu müssen.</text:p>
      <text:p text:style-name="Text_20_body">Die Bezahlung der Ware erfolgt dann durch Verrechnung der Verbundpartner untereinander und Abrechnung
mit dem Karteninhab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verbund</dc:title>
  </office:meta>
</office:document-meta>
</file>