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valutata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valutatage_3"/><text:bookmark-start text:name="valutatage"/>Valutatage<text:bookmark-end text:name="__RefHeading___valutatage_3"/><text:bookmark-end text:name="valutatage"/></text:h>
      <text:p text:style-name="Text_20_body">Anzahl Tage um die das Einzugsdatum einer fälligen Rechnung nach hinten verschoben wird, wenn 
innerbetriebliche Prozesse verhindern, dass die Rechnung rechtzeitig vor dem Lastschrifteinzug 
beim Kunden vorliegt und dieser dadurch keine Möglichkeit mehr hat für entsprechende Kontodeckung
zu sorgen.</text:p>
      <text:p text:style-name="Text_20_body">Die Valutatage sollten genutzt werden, wenn das Rechnungsdatum zurückdatiert wird.</text:p>
      <text:p text:style-name="Preformatted_20_Text">Rechnungsdatum: 15.03.2014<text:line-break/>Zahlungsziel: 3 Tage<text:line-break/>Abrechnung (=Rechnungsschreibung): 19.03.2014<text:line-break/><text:line-break/>Es sollten 4 Valutatage eingestellt werden, damit der Kunde sein Zahlungsziel behält. Dabei wird der<text:line-break/>Zeitversatz der durch die Zustellung der Rechnung entsteht vernachlässigt.<text:line-break/><text:line-break/>Rechnungsdatum 15.03.2014 + 4 Tage Valuta = Abrechnungsdatum 19.3.2014<text:line-break/><text:line-break/>Ab dem 19.03.2014 wird davon ausgegangen, dass der Kunde die Rechnung vorliegen hat und sie innerhalb <text:line-break/>seines eingestellten Zahlungsziels begleichen wird.</text:p>
      <text:p text:style-name="Preformatted_20_Text">Rechnungsdatum: 19.03.2014<text:line-break/>Zahlungsziel: 3 Tage<text:line-break/>Abrechnung (=Rechnungsschreibung): 19.03.2014<text:line-break/><text:line-break/>Es sollten keine Valutatage eingestellt werden, da keine innerbetriebliche Verzögerung statt gefunden hat.<text:line-break/><text:line-break/>Ab dem 19.03.2014 wird davon ausgegangen, dass der Kunde die Rechnung vorliegen hat und sie innerhalb <text:line-break/>seines eingestellten Zahlungsziels begleichen wird.</text:p>
      <text:p text:style-name="Text_20_body">Die Vergabe von Valutatagen ist freiwillig. Es besteht programmseitig kein Zwang dieses einzustel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aber, dass wenn die Mahnfristen in der Finanzbuchhaltung sehr kurz eingestellt sind,
es bei fehlendem Valuta und gleichzeitiger innerbetrieblicher Verzögerung der Abrechnung (oder bewußter
Rückdatierung der Rechnungen) dazu kommen kann, dass der Kunde die Mahnung noch vor der Rechnung erhäl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valutatage</dc:title>
  </office:meta>
</office:document-meta>
</file>