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glossar:titelleiste"/>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glossar_2"/><text:bookmark-start text:name="glossar"/>Glossar<text:bookmark-end text:name="__RefHeading___glossar_2"/><text:bookmark-end text:name="glossar"/></text:h>
      <text:h text:style-name="Heading_20_3" text:outline-level="3"><text:bookmark-start text:name="__RefHeading___titelleiste_3"/><text:bookmark-start text:name="titelleiste"/>Titelleiste<text:bookmark-end text:name="__RefHeading___titelleiste_3"/><text:bookmark-end text:name="titelleiste"/></text:h>
      <text:p text:style-name="Text_20_body">Die Titelleiste, oder auch Fenstertitel genannt, ist die aller oberste Zeile eines Programms - noch über dem eigentlichen Programminhalt. Die Titelleiste stellt das Systemmenü von Windows zur Verfügung. Sie zeigt an, in welchem X-Energy-Produkt sie sich befinden und was Sie gerade tun (z.B. „X-tanken Int. - Grundmenü“). Darüber hinaus gibt es in einigen Fenstern die Kombination der beiden Buttons „Minimieren“ und „Maximieren“, mit denen Sie die Fenstergröße steuern können und den „Schließen“-Button, mit dem Sie das Programm wieder beenden können, wenn Sie dazu berechtigt sind. Eine Berechtigung das Programm zu schließen liegt immer dann vor, wenn der Programmablauf es zuläßt.</text:p>
      <text:p text:style-name="Text_20_body">Wenn Sie die linke Maustaste in diesem Bereich drücken und Festhalten und dann die Maus bewegen, Können Sie die Position des Fensters auf dem Bildschirm bestimmen. Lassen Sie die Maus an der gewünschten Position einfach wieder los. Hinweis: Dies funktioniert nur, wenn das Fenster nicht maximiert wurde.</text:p>
      <text:p text:style-name="Text_20_body">Das Programm merkt sich die Position eines jeden Fensters und stellt dieses beim nächsten Aufruf an genau der gleichen Stelle auf dem Bildschirm wieder her.</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glossar:titelleiste</dc:title>
  </office:meta>
</office:document-meta>
</file>