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-arbeitstag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-arbeitstage_bankarbeitstage_3"/><text:bookmark-start text:name="target2-arbeitstage_bankarbeitstage"/>Target2-Arbeitstage (=Bankarbeitstage)<text:bookmark-end text:name="__RefHeading___target2-arbeitstage_bankarbeitstage_3"/><text:bookmark-end text:name="target2-arbeitstage_bankarbeitstage"/></text:h>
      <text:p text:style-name="Text_20_body">Das <text:a xlink:type="simple" xlink:href="https://onlinedoku.xpointsoftware.de/doku.php?id=xtanken:glossar:target2" text:style-name="Internet_20_link" text:visited-style-name="Visited_20_Internet_20_Link">Taget2</text:a>-System der Zentralbanken ist täglich außer samstags und sonntags und an offiziellen <text:a xlink:type="simple" xlink:href="https://onlinedoku.xpointsoftware.de/doku.php?id=xtanken:glossar:target2-feiertage" text:style-name="Internet_20_link" text:visited-style-name="Visited_20_Internet_20_Link">Target2-Feiertagen</text:a> in Betrieb und gibt somit den lokalen Banken die „Arbeitstage“ vor. Diese Target2-Tage haben nichts mit den Schalteröffnungszeiten zu tun! Viel mehr handelt es sich hierbei um eine Rechnerische Konstante im Wirrwarr der unterschiedlichen lokalen Feiertage.</text:p>
      <text:p text:style-name="Text_20_body">Ein Target2-Tag beginnt dabei immer am Vortag und geht für Kundenzahlungen dann bis 17:00 Uhr. Die Inkassovereinbarungen Ihrer Bank können davon jedoch abweiche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-arbeitstage</dc:title>
  </office:meta>
</office:document-meta>
</file>