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or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orte_3"/><text:bookmark-start text:name="sorte"/>Sorte<text:bookmark-end text:name="__RefHeading___sorte_3"/><text:bookmark-end text:name="sorte"/></text:h>
      <text:p text:style-name="Text_20_body">Eine Sorte ist im wesentlichen ein Produkt oder Artikel, welcher an Ihrer Station veräußert wird.</text:p>
      <text:p text:style-name="Text_20_body">Wir empfehlen jedoch mehrere Produkte zu einer Sorte zusammen zu fassen, um den Pflegeaufwand so gering wie möglich zu halten. Somit ist es zwar möglich einen Schokoriegel „Mars“ und einen Schokoriegel „Twix“ als eigenständige Sorte anzulegen, wir empfehlen jedoch eine Sorte „Süßwaren“ anzulegen, um Ihnen die Pflege zu erleichtern. </text:p>
      <text:p text:style-name="Text_20_body">Hier die meist verwendeten Sorten:</text:p>
      <text:list text:style-name="List_20_1" text:continue-numbering="false">
        <text:list-item>
          <text:p text:style-name="List_20_1_Content_First"> AdBlue</text:p>
        </text:list-item>
        <text:list-item>
          <text:p text:style-name="List_20_1_Content"> Autowäsche</text:p>
        </text:list-item>
        <text:list-item>
          <text:p text:style-name="List_20_1_Content"> Benzin</text:p>
        </text:list-item>
        <text:list-item>
          <text:p text:style-name="List_20_1_Content"> Biodiesel</text:p>
        </text:list-item>
        <text:list-item>
          <text:p text:style-name="List_20_1_Content"> Diesel</text:p>
        </text:list-item>
        <text:list-item>
          <text:p text:style-name="List_20_1_Content"> Eis</text:p>
        </text:list-item>
        <text:list-item>
          <text:p text:style-name="List_20_1_Content"> Fastfood</text:p>
        </text:list-item>
        <text:list-item>
          <text:p text:style-name="List_20_1_Content"> Getränke 7%</text:p>
        </text:list-item>
        <text:list-item>
          <text:p text:style-name="List_20_1_Content"> Getränke 19%</text:p>
        </text:list-item>
        <text:list-item>
          <text:p text:style-name="List_20_1_Content"> Lebensmittel 7%</text:p>
        </text:list-item>
        <text:list-item>
          <text:p text:style-name="List_20_1_Content"> Lebensmittel 19%</text:p>
        </text:list-item>
        <text:list-item>
          <text:p text:style-name="List_20_1_Content"> Lkw-Wäsche</text:p>
        </text:list-item>
        <text:list-item>
          <text:p text:style-name="List_20_1_Content"> Pflanzenöl</text:p>
        </text:list-item>
        <text:list-item>
          <text:p text:style-name="List_20_1_Content"> Staubsauger</text:p>
        </text:list-item>
        <text:list-item>
          <text:p text:style-name="List_20_1_Content"> Süßwaren</text:p>
        </text:list-item>
        <text:list-item>
          <text:p text:style-name="List_20_1_Content"> Super E5</text:p>
        </text:list-item>
        <text:list-item>
          <text:p text:style-name="List_20_1_Content"> Super E10</text:p>
        </text:list-item>
        <text:list-item>
          <text:p text:style-name="List_20_1_Content"> Super plus</text:p>
        </text:list-item>
        <text:list-item>
          <text:p text:style-name="List_20_1_Content"> Super verbleit</text:p>
        </text:list-item>
        <text:list-item>
          <text:p text:style-name="List_20_1_Content"> Tabakwaren</text:p>
        </text:list-item>
        <text:list-item>
          <text:p text:style-name="List_20_1_Content"> Telefonkarten</text:p>
        </text:list-item>
        <text:list-item>
          <text:p text:style-name="List_20_1_Content"> Zubehör</text:p>
        </text:list-item>
        <text:list-item>
          <text:p text:style-name="List_20_1_Content_Last"> Zeitschriften</text:p>
        </text:list-item>
      </text:list>
      <text:p text:style-name="Text_20_body">In den meisten Fällen werden die Warengruppen der Kassensysteme 1:1 übernomm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orte</dc:title>
  </office:meta>
</office:document-meta>
</file>