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essionmanagemen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essionmanagement_3"/><text:bookmark-start text:name="sessionmanagement"/>Sessionmanagement<text:bookmark-end text:name="__RefHeading___sessionmanagement_3"/><text:bookmark-end text:name="sessionmanagement"/></text:h>
      <text:p text:style-name="Text_20_body">Um unnötig häufige Passworteingaben zu vermeiden verfügt die Benutzerverwaltung über ein Sessionmanagement, welches erst nach einer gewissen Zeit der Inaktivität eine erneute Eingabe des Passworts erzwingt.</text:p>
      <text:p text:style-name="Text_20_body">In den <text:a xlink:type="simple" xlink:href="https://onlinedoku.xpointsoftware.de/doku.php?id=xtanken:programm:tscfgadmin" text:style-name="Internet_20_link" text:visited-style-name="Visited_20_Internet_20_Link">Admin-Einstellungen</text:a> kann der Administrator die Sessiondauer festlegen, die die Dauer der Inaktivität in gewisser Weise darstellt. Die Sessiondauer ist die Zeitdauer, innerhalb derer kein neues Passwort eingegeben werden muss, wenn der Anwender innerhalb dieser Zeit aktiv war und an eine Stelle im Programm gelangte an der er ein Passwort hätte eingeben müssen.</text:p>
      <text:p text:style-name="Text_20_body">Die Aktivität des Anwenders wird in diesem Fall ausschlißlich an den Punkten festgemacht, an denen er zu einer Passworteingabe aufgefordert werden sollte. Diese Aufforderungen zur Passworteingabe („Passwortzwang“) kann der Administrator über die Menüpunkte <text:a xlink:type="simple" xlink:href="https://onlinedoku.xpointsoftware.de/doku.php?id=xtanken:programm:tsuser" text:style-name="Internet_20_link" text:visited-style-name="Visited_20_Internet_20_Link">Benutzerverwaltung</text:a> (Kontextmenü <text:a xlink:type="simple" xlink:href="https://onlinedoku.xpointsoftware.de/doku.php?id=xtanken:programm:tsugrechte" text:style-name="Internet_20_link" text:visited-style-name="Visited_20_Internet_20_Link">Gruppenrechte/Benutzerrechte</text:a>) oder <text:a xlink:type="simple" xlink:href="https://onlinedoku.xpointsoftware.de/doku.php?id=xtanken:programm:tsuser" text:style-name="Internet_20_link" text:visited-style-name="Visited_20_Internet_20_Link">Benutzerverwaltung</text:a> (Kontextmenü <text:a xlink:type="simple" xlink:href="https://onlinedoku.xpointsoftware.de/doku.php?id=xtanken:programm:tsrechte" text:style-name="Internet_20_link" text:visited-style-name="Visited_20_Internet_20_Link">Berechtigungsdetails</text:a>) einstellen.</text:p>
      <text:p text:style-name="Text_20_body">Wird die erneute Eingabe des Passworts bei Aufruf eines Programms mit Passwortzwang oder einer passwortgeschützten Sonderfunktion unterdrückt, so startet den Countdown der Sessiondauer somit erneut.</text:p>
      <text:p text:style-name="Text_20_body">Das Passwort wird also erst wieder abgefragt, wenn die Sessiondauer von hier an wieder abgelaufen ist. So können Sessions bis zum Ende des Tages verlängert werden. Spätestens am nächsten Tag ab 00:00 Uhr wird auf jeden Fall wieder ein Passwort verlangt.</text:p>
      <text:p text:style-name="Text_20_body">Außerdem wird die Session durch die Einstellung einer höheren Passwort-Komplexität unterbrochen, wenn Ihr Passwort den neuen Anforderungen nicht genügt. Hierbei wird dann sogar zur <text:a xlink:type="simple" xlink:href="https://onlinedoku.xpointsoftware.de/doku.php?id=xtanken:programm:tspwneu" text:style-name="Internet_20_link" text:visited-style-name="Visited_20_Internet_20_Link">Änderung des Passworts</text:a> aufgeford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atenschutz</text:span>:Aus Gründen des <text:a xlink:type="simple" xlink:href="https://onlinedoku.xpointsoftware.de/doku.php?id=xtanken:thema:datenschutz" text:style-name="Internet_20_link" text:visited-style-name="Visited_20_Internet_20_Link">Datenschutzes</text:a> (privacy by default) ist die Voreinstellung der Sessiondauer auf 300 Sekunden festgelegt.</text:p>
          </table:table-cell>
        </table:table-row>
      </table:table>
      <text:p text:style-name="Text_20_body">Programme die nur der Administrator aufrufen darf (z.B. Benutzerverwaltung, Update, Admin-Einstellungen) sind bei aktiver Benutzerverwaltung immer mit Passwort geschützt. Das Sessionmanagement ist hierbei nicht aktiv. D.h., dass das Passwort immer und in jedem Fall eingegeben werden mus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essionmanagement</dc:title>
  </office:meta>
</office:document-meta>
</file>