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schnittstellenprogramm"/>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schnittstellenprogramm_3"/><text:bookmark-start text:name="schnittstellenprogramm"/>Schnittstellenprogramm<text:bookmark-end text:name="__RefHeading___schnittstellenprogramm_3"/><text:bookmark-end text:name="schnittstellenprogramm"/></text:h>
      <text:p text:style-name="Text_20_body">Ein Schnittstellenprogramm ist in der Regel ein <text:a xlink:type="simple" xlink:href="https://onlinedoku.xpointsoftware.de/doku.php?id=xtanken:glossar:hintergrundprogramm" text:style-name="Internet_20_link" text:visited-style-name="Visited_20_Internet_20_Link">Hintergrundprogramm</text:a>.
Es gibt bestimmte Datenbestände in einer vorgegeben Schreibweise in Form einer Schnittstellendatei aus. </text:p>
      <text:p text:style-name="Text_20_body">Die Schreibweise ist in der Datensatzbeschreibung der Schnittstellendatei erklärt und wurde so vom Hersteller der Fremdsoftware festgelegt. Es handelt sich dabei um eine technische Anleitung zur Erstellung der Schnittstelle die von Informatikern für Informatiker geschrieben wurde. Die Verständlichkeit für Nicht-Informatiker ist daher also nicht immer gegeben. </text:p>
      <text:p text:style-name="Text_20_body">Die Datensatzbeschreibungen unterliegen dem internationalen Urheberrecht und dürfen daher nicht ohne weiteres hier veröffentlicht werden. Wenden Sie sich daher bitte an den jeweiligen Hersteller der Fremdsoftware. Welche Schnittstellen X-tanken jedoch verarbeiten kann, das finden Sie <text:a xlink:type="simple" xlink:href="https://onlinedoku.xpointsoftware.de/doku.php?id=xtanken:thema:schnittstellen" text:style-name="Internet_20_link" text:visited-style-name="Visited_20_Internet_20_Link">hier</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schnittstellenprogramm</dc:title>
  </office:meta>
</office:document-meta>
</file>