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referenz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referenzstation_3"/><text:bookmark-start text:name="referenzstation"/>Referenzstation<text:bookmark-end text:name="__RefHeading___referenzstation_3"/><text:bookmark-end text:name="referenzstation"/></text:h>
      <text:p text:style-name="Text_20_body">Die Referenzstation entspricht der Tankstelle am Standort Ihres Hauptsitzes. Existiert keine Tankstelle am Hauptsitz Ihrer Firma, so wird diese durch eine Pseudo-Tankstelle „Büro &amp; Verwaltung“ ersetzt. Die Referenzstation wird allen nicht ortsgebundenen Transaktionen (z.B. die <text:a xlink:type="simple" xlink:href="https://onlinedoku.xpointsoftware.de/doku.php?id=xtanken:thema:kartengebuehr" text:style-name="Internet_20_link" text:visited-style-name="Visited_20_Internet_20_Link">Kartengebühr</text:a>) zugewiesen soweit eine Ortszuweisung für den Programmablauf erforderlich ist. Die Referenzstation ist eine Pflichtangabe und wird bereits bei der Installation von X-tanken durch Xpoint gesetz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referenzstation</dc:title>
  </office:meta>
</office:document-meta>
</file>