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referenzlan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referenzland_3"/><text:bookmark-start text:name="referenzland"/>Referenzland<text:bookmark-end text:name="__RefHeading___referenzland_3"/><text:bookmark-end text:name="referenzland"/></text:h>
      <text:p text:style-name="Text_20_body">In X-tanken wird jeder <text:a xlink:type="simple" xlink:href="https://onlinedoku.xpointsoftware.de/doku.php?id=xtanken:glossar:firma" text:style-name="Internet_20_link" text:visited-style-name="Visited_20_Internet_20_Link">Firma</text:a> ein Referenzland zugewiesen. Dieses entspricht dem rechtlichen Firmensitz und sorgt für die intern korrekte Abwicklung aller Transaktionen, insbesondere bei grenzübergreifendem Handel. Das Referenzland ist eine Pflichtangabe und wird deshalb bereits bei der Installation durch Xpoint festgelegt.</text:p>
      <text:p text:style-name="Text_20_body">Das Referenzland legt implizit auch die <text:a xlink:type="simple" xlink:href="https://onlinedoku.xpointsoftware.de/doku.php?id=xtanken:glossar:referenzwaehrung" text:style-name="Internet_20_link" text:visited-style-name="Visited_20_Internet_20_Link">Referenzwährung</text:a> fe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referenzland</dc:title>
  </office:meta>
</office:document-meta>
</file>