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rechnungskopi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rechnungskopie_3"/><text:bookmark-start text:name="rechnungskopie"/>Rechnungskopie<text:bookmark-end text:name="__RefHeading___rechnungskopie_3"/><text:bookmark-end text:name="rechnungskopie"/></text:h>
      <text:p text:style-name="Text_20_body">Wird ein und dieselbe Rechnung zweimal versandt, so muss diese nicht als Kopie oder Duplikat gekennzeichnet werden. Das hat das Bundesministrium für Finanzen bereits am 02.07.2012 in einem Rundschreiben klargestellt:</text:p>
      <text:p text:style-name="Text_20_body">„Werden für ein und dieselbe Leistung mehrere Rechnungen ausgestellt, ohne dass sie als Duplikat oder Kopie gekennzeichnet werden, schuldet der Unternehmer den hierin ausgewiesenen Steuerbetrag nach § 14c Absatz 1 UStG (vgl. Abschnitt 14c.1 Absatz 4 UStAE). Dies gilt jedoch nicht, wenn inhaltlich identische (s. § 14 Absatz 4 UStG) Mehrstücke derselben Rechnung übersandt werden.“ (Bundesministerium der Finanzen, 2. Juli 2012, Seite 4, Abs. 2)</text:p>
      <text:p text:style-name="Text_20_body">Da X-tanken keine Rechnungen in veränderter Form ausgeben kann, sollte eine Kennzeichnung als Kopie somit hinfällig sein, da es sich um ein inhaltlich identisches Mehrstück handelt.</text:p>
      <text:p text:style-name="Text_20_body">Nur wenn Sie eine Rechnung im Nachhinein verändern, fällt die Umsatzsteuer erneut an. Um dies zu verhindern empfehlen wir grundsätzlich die Verwendung einer Stornorechnung.</text:p>
      <text:p text:style-name="Text_20_body">Da es auch im Rahmen der Digitalisierung der Rechnungsstellung (Einführung der verpflichtenden elektronischen Rechnung für B2B-Umsätze) nicht mehr vorgesehen ist, Rechnungen als Kopie zu kennzeichnen, verzichtet X-tanken künftig aus technischen Gründen gänzlich auf diese Unterscheid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rechnungskopie</dc:title>
  </office:meta>
</office:document-meta>
</file>