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passwortkomplexitae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passwortkomplexitaet_3"/><text:bookmark-start text:name="passwortkomplexitaet"/>Passwortkomplexität<text:bookmark-end text:name="__RefHeading___passwortkomplexitaet_3"/><text:bookmark-end text:name="passwortkomplexitaet"/></text:h>
      <text:p text:style-name="Text_20_body">Die Passwortkomplexität kann vom Administrator in den <text:a xlink:type="simple" xlink:href="https://onlinedoku.xpointsoftware.de/doku.php?id=xtanken:programm:tscfgadmin" text:style-name="Internet_20_link" text:visited-style-name="Visited_20_Internet_20_Link">Admin-Einstellungen</text:a> definiert werden. Für die Komplexitätsprüfung stehen 5 Kriterien zur Verfügung:</text:p>
      <text:list text:style-name="List_20_1" text:continue-numbering="false">
        <text:list-item>
          <text:p text:style-name="List_20_1_Content_First"> Länge des Passwortes (4-20 Zeichen)</text:p>
        </text:list-item>
        <text:list-item>
          <text:p text:style-name="List_20_1_Content"> Verwendung von Kleinbuchstaben</text:p>
        </text:list-item>
        <text:list-item>
          <text:p text:style-name="List_20_1_Content"> Verwendung von Großbuchstaben</text:p>
        </text:list-item>
        <text:list-item>
          <text:p text:style-name="List_20_1_Content"> Verwendung von Zahlen</text:p>
        </text:list-item>
        <text:list-item>
          <text:p text:style-name="List_20_1_Content_Last"> Verwendung von Sonderzeichen</text:p>
        </text:list-item>
      </text:list>
      <text:p text:style-name="Text_20_body">Darüber hinaus kann die Gültigkeitsdauer eingestellt werden. Nach Ablauf der Gültigkeit muss ein neues Passwort vergeben werden, das nicht dem letzten und vorletzten Passwort entspricht. Per Standard ist ein Passwort nur 30 Tage gülti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Datzenschutz</text:span>:Aus Gründen des Datenschutzes (privacy by default) ist per Standard eine Passwortlänge von 20 Zeichen und je mindestens einem Zeichen aus den vier Bereichen erforderlich. Änderungen können vom Administrator erst vorgenommen werden, wenn er für sich selbst ein Passwort vergeben hat. Sie können dieses für die Ersteinrichtung erforderliche lange Passwort sofort nach der Festlegung der gewünschten Parameter wieder in ein kürzeres <text:a xlink:type="simple" xlink:href="https://onlinedoku.xpointsoftware.de/doku.php?id=xtanken:programm:tspwneu" text:style-name="Internet_20_link" text:visited-style-name="Visited_20_Internet_20_Link">Passwort änder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Änderungen</text:span>:Erhöht der Administrator die Komplexität des Passwortes, so werden alle Anwender zur Vergabe eines neuen Passworts aufgefordert, deren Passwort den neuen Anforderungen nicht mehr genüg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passwortkomplexitaet</dc:title>
  </office:meta>
</office:document-meta>
</file>