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mercator_projektio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mercator-projektionsmodell_2"/><text:bookmark-start text:name="mercator-projektionsmodell"/>Mercator-Projektionsmodell<text:bookmark-end text:name="__RefHeading___mercator-projektionsmodell_2"/><text:bookmark-end text:name="mercator-projektionsmodell"/></text:h>
      <text:p text:style-name="Text_20_body">Das Mercator-Projektionsmodell ist eine mögliche Berechnungsmethode für geographische Koordinaten bei der die Erdoberfläche auf einen Zylinder projeziert wird. Diese Methode dient als Grundlage für die Verortung in X-dispo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mercator_projektion</dc:title>
  </office:meta>
</office:document-meta>
</file>