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c741415d79b06675eba72809576e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mehrzwecktex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mehrzwecktext_3"/><text:bookmark-start text:name="mehrzwecktext"/>Mehrzwecktext<text:bookmark-end text:name="__RefHeading___mehrzwecktext_3"/><text:bookmark-end text:name="mehrzwecktext"/></text:h>
      <text:p text:style-name="Text_20_body">Der Mehrzwecktext kann unterschiedlichsten Zwecken dienen. Er wird in der Regel am Ende der Rechnung gedruckt und hat immer einen Bezug zu den in der Rechnung enthaltenen Daten. </text:p>
      <text:p text:style-name="Text_20_body">Mehrzwecktexte werden immer einem Stammdatensatz zugeordnet (z.B. Sortenstamm, Stationenstamm, Betreiber, etc.). Enthält z.B. die Transaktion eine Verknüpfung zu einer Sorte mit Mehrzwecktext, so wird beim Schreiben der Rechnung für diese Transaktion der Mehrzwecktext mit gedruckt. Rechnungen auf denen keine Transaktion diese Sorte enthalten ist, bleiben unberührt.</text:p>
      <text:p text:style-name="Text_20_body">Beispiele:</text:p>
      <table:table table:style-name="Table">
        <table:table-column/>
        <table:table-column/>
        <table:table-row>
          <table:table-cell office:value-type="string" table:style-name="tableheader">
            <text:p text:style-name="Table_20_Heading">Abrechnung        </text:p>
          </table:table-cell>
          <table:table-cell office:value-type="string" table:style-name="tablecell">
            <text:p text:style-name="tablealignleft">Wir wünschen ein besinnliches Weihnachtsfest und ein gesundes Neues Jahr. </text:p>
          </table:table-cell>
        </table:table-row>
        <table:table-row>
          <table:table-cell office:value-type="string" table:style-name="tableheader">
            <text:p text:style-name="Table_20_Heading">Betreiberstamm    </text:p>
          </table:table-cell>
          <table:table-cell office:value-type="string" table:style-name="tablecell">
            <text:p text:style-name="tablealignleft">Alle Shop-Artikel an den Stationen Neuenmarkt, Himmelkron und Kulmbach werden im Auftrag und auf Rechnung der Xpoint Software GmbH verkauft. </text:p>
          </table:table-cell>
        </table:table-row>
        <table:table-row>
          <table:table-cell office:value-type="string" table:style-name="tableheader">
            <text:p text:style-name="Table_20_Heading">Kundenstamm       </text:p>
          </table:table-cell>
          <table:table-cell office:value-type="string" table:style-name="tablecell">
            <text:p text:style-name="tablealignleft">DKV-Nummer: 123456 </text:p>
          </table:table-cell>
        </table:table-row>
        <table:table-row>
          <table:table-cell office:value-type="string" table:style-name="tableheader">
            <text:p text:style-name="Table_20_Heading">Sortenstamm       </text:p>
          </table:table-cell>
          <table:table-cell office:value-type="string" table:style-name="tablecell">
            <text:p text:style-name="tablealignleft">Biodiesel wird ab sofort nur noch versteuert abgegeben. </text:p>
          </table:table-cell>
        </table:table-row>
        <table:table-row>
          <table:table-cell office:value-type="string" table:style-name="tableheader">
            <text:p text:style-name="Table_20_Heading">Stationenstamm    </text:p>
          </table:table-cell>
          <table:table-cell office:value-type="string" table:style-name="tablecell">
            <text:p text:style-name="tablealignleft">Kraftstoffe werden 15°C kompensiert abgegeben. </text:p>
          </table:table-cell>
        </table:table-row>
      </table:table>
      <text:p text:style-name="Text_20_body"><draw:frame draw:style-name="medialeft" draw:name="0" text:anchor-type="paragraph" draw:z-index="0" svg:width="8.6254166666667cm" svg:height="0.76729166666667cm"><draw:image xlink:href="Pictures/dcc741415d79b06675eba72809576e1d.png" xlink:type="simple" xlink:show="embed" xlink:actuate="onLoad"/></draw:frame>Die Eingabe eines Mehrzwecktextes erfolgt immer über das jeweilige Stammdatenprogramm. Die Überschrift unter der der Mehrzwecktext gespeichert wurde, wird dabei im Textfeld angezeigt und kann über den Button mit den drei Punkten bearbeitet werden. Lesen Sie hier mehr zur <text:a xlink:type="simple" xlink:href="https://onlinedoku.xpointsoftware.de/doku.php?id=xtanken:programm:tstexte" text:style-name="Internet_20_link" text:visited-style-name="Visited_20_Internet_20_Link">Bearbeitung der Merhzwecktexte</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mehrzwecktext</dc:title>
  </office:meta>
</office:document-meta>
</file>