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mandan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mandanten_3"/><text:bookmark-start text:name="mandanten"/>Mandanten<text:bookmark-end text:name="__RefHeading___mandanten_3"/><text:bookmark-end text:name="mandanten"/></text:h>
      <text:p text:style-name="Text_20_body">Die Übergabe der Umsatzdaten an die Finanzbuchhaltung erfolgt unter Zuhilfenahme einer Mandantennummer. Diese wird für gewöhnlich von der Buchhaltung vorgegeben. Sie muss nicht mit der Firmennummer in X-tanken oder X-oil übereinstimmen und kann im Programm eingestell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Prinzipiell können die Daten mehrerer Buchhaltungs-Mandanten zwar in einer Firma in X-tanken behandelt werden. Davon ist aber seit Einführung von SEPA dringend abzuraten. Hier könnte es sonst zu falschen Lastschriftdaten bezüglich der Gläubiger-ID kommen, da es nur eine Gläubiger-ID je Firma in X-tanken gib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mandanten</dc:title>
  </office:meta>
</office:document-meta>
</file>