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ieferkunde_rechnungskun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ieferkunde_rechnungskunde_deckblattkunde_2"/><text:bookmark-start text:name="lieferkunde_rechnungskunde_deckblattkunde"/>Lieferkunde/Rechnungskunde/Deckblattkunde<text:bookmark-end text:name="__RefHeading___lieferkunde_rechnungskunde_deckblattkunde_2"/><text:bookmark-end text:name="lieferkunde_rechnungskunde_deckblattkunde"/></text:h>
      <text:h text:style-name="Heading_20_3" text:outline-level="3"><text:bookmark-start text:name="__RefHeading___begriffsdefinitionen_3"/><text:bookmark-start text:name="begriffsdefinitionen"/>Begriffsdefinitionen<text:bookmark-end text:name="__RefHeading___begriffsdefinitionen_3"/><text:bookmark-end text:name="begriffsdefinitionen"/></text:h>
      <text:h text:style-name="Heading_20_4" text:outline-level="4"><text:bookmark-start text:name="__RefHeading___lieferkunde_4"/><text:bookmark-start text:name="lieferkunde"/>Lieferkunde<text:bookmark-end text:name="__RefHeading___lieferkunde_4"/><text:bookmark-end text:name="lieferkunde"/></text:h>
      <text:p text:style-name="Text_20_body">Lieferkunde ist in X-tanken immer der Kunde, der im Besitz von Tankkarten ist und somit auch den Umsatz generiert.</text:p>
      <text:p text:style-name="Text_20_body">In vielen Fällen ist es jedoch erforderlich die Umsätze mehrerer Lieferkunden, die zu einem Rechnungskunden gehören zu trennen. Daher werden z.B. Filialen gerne als Lieferkunden angelegt.</text:p>
      <text:h text:style-name="Heading_20_4" text:outline-level="4"><text:bookmark-start text:name="__RefHeading___rechnungskunde_5"/><text:bookmark-start text:name="rechnungskunde"/>Rechnungskunde<text:bookmark-end text:name="__RefHeading___rechnungskunde_5"/><text:bookmark-end text:name="rechnungskunde"/></text:h>
      <text:p text:style-name="Text_20_body">Der Rechnungskunde erhält die Rechnung. Er ist der Empfänger der Rechnung (Ausnahme: Deckblattkunde). </text:p>
      <text:p text:style-name="Text_20_body">Ein Rechnungskunde kann mehrere Lieferkunden haben und auch selbst Lieferkunde sein.</text:p>
      <text:h text:style-name="Heading_20_4" text:outline-level="4"><text:bookmark-start text:name="__RefHeading___deckblattkunde_6"/><text:bookmark-start text:name="deckblattkunde"/>Deckblattkunde<text:bookmark-end text:name="__RefHeading___deckblattkunde_6"/><text:bookmark-end text:name="deckblattkunde"/></text:h>
      <text:p text:style-name="Text_20_body">Der Deckblattkunde ist eine rein organisatorische Maßnahme. Da die Rechnung ein Dokument ist und nicht einfach auf eine fremde Adresse ausgeschrieben werden darf, besteht mit dem Deckblattkunden die Möglichkeit der Rechnung beim Ausdruck ein Deckblatt mit einer vom Rechnungsempfänger abweichenden Adresse vorauszuschicken. </text:p>
      <text:p text:style-name="Text_20_body">So sparen Sie sich das aufwändige umadressieren der Rechnung (z.B. durch fensterlose Briefumschläge).</text:p>
      <text:h text:style-name="Heading_20_3" text:outline-level="3"><text:bookmark-start text:name="__RefHeading___einstellungen_7"/><text:bookmark-start text:name="einstellungen"/>Einstellungen<text:bookmark-end text:name="__RefHeading___einstellungen_7"/><text:bookmark-end text:name="einstellungen"/></text:h>
      <text:h text:style-name="Heading_20_4" text:outline-level="4"><text:bookmark-start text:name="__RefHeading___lieferkunde_8"/><text:bookmark-start text:name="lieferkunde1"/>Lieferkunde<text:bookmark-end text:name="__RefHeading___lieferkunde_8"/><text:bookmark-end text:name="lieferkunde1"/></text:h>
      <text:p text:style-name="Text_20_body">Der Lieferkunde benötigt keine besonderen Einstellungen. Jeder Kunde dem eine Karte zugewiesen wurde, ist automatisch ein Lieferkunde.</text:p>
      <text:h text:style-name="Heading_20_4" text:outline-level="4"><text:bookmark-start text:name="__RefHeading___rechnungskunde_9"/><text:bookmark-start text:name="rechnungskunde1"/>Rechnungskunde<text:bookmark-end text:name="__RefHeading___rechnungskunde_9"/><text:bookmark-end text:name="rechnungskunde1"/></text:h>
      <text:p text:style-name="Text_20_body">Jeder Lieferkunde ist automatisch ein Rechnungskunde, wenn keine Rechnungskundennummer im Kundenstamm von X-oil eingetragen wurde. </text:p>
      <text:p text:style-name="Text_20_body">Soll die Rechnung abweichend zur eigenen Adresse auf den Rechnungskunden laufen, so tragen Sie die zugehörige Rechnungskundennummer im Kundenstamm des Lieferkunden ein. Das passende Feld „Rechn.kunde“ finden Sie im X-oil Kundenstamm auf dem Register „Struktur“.</text:p>
      <text:h text:style-name="Heading_20_4" text:outline-level="4"><text:bookmark-start text:name="__RefHeading___deckblattkunde_10"/><text:bookmark-start text:name="deckblattkunde1"/>Deckblattkunde<text:bookmark-end text:name="__RefHeading___deckblattkunde_10"/><text:bookmark-end text:name="deckblattkunde1"/></text:h>
      <text:p text:style-name="Text_20_body">Eine abweichende Adresse für den Versand der Rechnung tragen Sie in den <text:a xlink:type="simple" xlink:href="https://onlinedoku.xpointsoftware.de/doku.php?id=xtanken:programm:tskdvers" text:style-name="Internet_20_link" text:visited-style-name="Visited_20_Internet_20_Link">Versandoptionen</text:a> ein. Die Eintragung ist nur bei Druckdiensten möglich.</text:p>
      <text:h text:style-name="Heading_20_3" text:outline-level="3"><text:bookmark-start text:name="__RefHeading___auswirkungen_11"/><text:bookmark-start text:name="auswirkungen"/>Auswirkungen<text:bookmark-end text:name="__RefHeading___auswirkungen_11"/><text:bookmark-end text:name="auswirkungen"/></text:h>
      <text:h text:style-name="Heading_20_4" text:outline-level="4"><text:bookmark-start text:name="__RefHeading___rechnungsdruck_12"/><text:bookmark-start text:name="rechnungsdruck"/>Rechnungsdruck<text:bookmark-end text:name="__RefHeading___rechnungsdruck_12"/><text:bookmark-end text:name="rechnungsdruck"/></text:h>
      <text:p text:style-name="Text_20_body">Das Deckblatt wird einer Rechnung immer vorangestellt.</text:p>
      <text:p text:style-name="Preformatted_20_Text"><text:line-break/><text:line-break/><text:line-break/><text:line-break/><text:line-break/><text:s text:c="8"/>Max Mustermann<text:line-break/><text:s text:c="8"/>Badespaß 1a<text:line-break/><text:s text:c="8"/>95339 See<text:line-break/><text:line-break/><text:line-break/><text:s text:c="75"/>D E C K B L A T T<text:line-break/><text:s text:c="55"/>-------------------------------------<text:line-break/><text:s text:c="55"/>Rechnung<text:s text:c="2"/>Kundennr. Datum<text:s text:c="7"/>Seite<text:line-break/><text:s text:c="55"/>DE-123456 01-123456 01.10.2018<text:s text:c="6"/>1<text:line-break/><text:s text:c="55"/>-------------------------------------</text:p>
      <text:p text:style-name="Text_20_body">Die Rechnung wird in Blöcke für jeden Lieferkunden aufgeteilt. </text:p>
      <text:p text:style-name="Preformatted_20_Text"><text:line-break/><text:line-break/><text:line-break/><text:line-break/><text:s text:c="4"/>Max Mustermann<text:line-break/><text:s text:c="4"/>Buchenstraße 6<text:line-break/><text:s text:c="4"/>95339 Neuenmarkt<text:line-break/><text:line-break/><text:line-break/><text:line-break/><text:s text:c="77"/>R E C H N U N G<text:line-break/><text:s text:c="55"/>-------------------------------------<text:line-break/><text:s text:c="55"/>Rechnung<text:s text:c="2"/>Kundennr. Datum<text:s text:c="7"/>Seite<text:line-break/><text:s text:c="55"/>DE-123456 01-123456 01.10.2018<text:s text:c="6"/>1<text:line-break/><text:s text:c="55"/>-------------------------------------<text:line-break/><text:line-break/><text:s text:c="4"/>Datum<text:s text:c="6"/>Zeit<text:s text:c="2"/>Station<text:s text:c="13"/>km<text:s text:c="3"/>Verbrauch<text:s text:c="4"/>Menge<text:s text:c="10"/>Preis<text:s text:c="5"/>Wert<text:line-break/><text:s text:c="48"/>L/100km<text:s text:c="19"/>Netto<text:s text:c="4"/>Netto<text:line-break/>--------------------------------------------------------------------------------------------<text:line-break/><text:line-break/>Karte 3546<text:s text:c="5"/>KU-XP 795<text:line-break/><text:s text:c="2"/>Sorte Ad Blue<text:s text:c="24"/>19,00% MwSt.<text:line-break/><text:s text:c="4"/>25.09.2018 12:24 Merklingen<text:s text:c="14"/>774<text:s text:c="3"/>7,52<text:s text:c="4"/>58,22 L<text:s text:c="7"/>0,4874<text:s text:c="4"/>28,38 EUR<text:line-break/><text:s text:c="48"/>Summe Karte 3546<text:s text:c="19"/>28,38 EUR<text:line-break/><text:s text:c="11"/>:<text:line-break/><text:s text:c="8"/>ggf. weitere Umsätze des Rechnungskunden<text:s text:c="3"/><text:line-break/><text:s text:c="11"/>:<text:line-break/><text:s text:c="11"/><text:line-break/>Lieferkunde: Max Mustermann<text:line-break/><text:s text:c="13"/>Filiale Himmelkron<text:line-break/><text:s text:c="13"/>Engelspforte 1a<text:line-break/><text:s text:c="13"/>95333 Himmelkron<text:line-break/><text:line-break/>Karte 4177<text:s text:c="5"/>KU-XP 422<text:line-break/><text:s text:c="2"/>Sorte 10W40/2<text:s text:c="24"/>19,00% MwSt.<text:line-break/><text:s text:c="4"/>25.09.2018 04:41 Amerdingen<text:s text:c="29"/>2,00 Stk.<text:s text:c="3"/>29,4034<text:s text:c="4"/>58,81 EUR<text:line-break/><text:s text:c="48"/>Summe Karte 4177<text:s text:c="19"/>58,81 EUR<text:line-break/><text:s text:c="11"/>:<text:line-break/><text:s text:c="8"/>ggf. weitere Umsätze des Lieferkunden<text:s text:c="3"/><text:line-break/><text:s text:c="11"/>:<text:line-break/><text:s text:c="15"/><text:line-break/><text:s text:c="3"/>:<text:line-break/>ggf. weitere Lieferkunden<text:line-break/><text:s text:c="3"/>:<text:line-break/><text:line-break/>--------------------------------------------------------------------------------------------<text:line-break/><text:s text:c="42"/>Gesamt/Total<text:s text:c="29"/>87,19 EUR<text:line-break/><text:s text:c="42"/>MwSt<text:s text:c="6"/>19,00%<text:s text:c="10"/>87,19<text:s text:c="10"/>16,57 EUR<text:line-break/><text:s text:c="42"/>--------------------------------------------------<text:line-break/><text:s text:c="42"/>Brutto<text:s text:c="34"/>103,76 EUR<text:line-break/><text:s text:c="42"/>==================================================<text:line-break/><text:line-break/>Ohne Abzüge zahlbar bis 06.10.2018.<text:line-break/>Belegerstellungsdatum: 01.10.2018<text:line-break/><text:line-break/>Ware bleibt bis zur vollständigen Bezahlung unser Eigentum.<text:line-break/>Lieferung erfolgte unter Zugrundlegung unserer allgemeinen Geschäftsbedingungen.</text:p>
      <text:h text:style-name="Heading_20_4" text:outline-level="4"><text:bookmark-start text:name="__RefHeading___finanzbuchhaltung_13"/><text:bookmark-start text:name="finanzbuchhaltung"/>Finanzbuchhaltung<text:bookmark-end text:name="__RefHeading___finanzbuchhaltung_13"/><text:bookmark-end text:name="finanzbuchhaltung"/></text:h>
      <text:p text:style-name="Text_20_body">Die Buchung der Umsätze des Liefer- und des Rechnungskunden in der Finanzbuchhaltung erfolgt immer auf das Konto des Rechnungskunden.</text:p>
      <text:h text:style-name="Heading_20_4" text:outline-level="4"><text:bookmark-start text:name="__RefHeading___lastschriften_14"/><text:bookmark-start text:name="lastschriften"/>Lastschriften<text:bookmark-end text:name="__RefHeading___lastschriften_14"/><text:bookmark-end text:name="lastschriften"/></text:h>
      <text:p text:style-name="Text_20_body">Im Regelfall erhalten Sie nur eine Lastschrift. Ausnahme: Lieferkunden Einzelrechnung (siehe unten).</text:p>
      <text:h text:style-name="Heading_20_4" text:outline-level="4"><text:bookmark-start text:name="__RefHeading___anzeige_im_telefonverkauf_15"/><text:bookmark-start text:name="anzeige_im_telefonverkauf"/>Anzeige im Telefonverkauf<text:bookmark-end text:name="__RefHeading___anzeige_im_telefonverkauf_15"/><text:bookmark-end text:name="anzeige_im_telefonverkauf"/></text:h>
      <text:p text:style-name="Text_20_body">Beim Rechnungskunden werden alle Umsätze angezeigt. Bei den Lieferkunden werden nur die Umsätze angezeigt, die dem Lieferkunden zuzuschreiben sind.</text:p>
      <text:h text:style-name="Heading_20_3" text:outline-level="3"><text:bookmark-start text:name="__RefHeading___besonderheiten_16"/><text:bookmark-start text:name="besonderheiten"/>Besonderheiten<text:bookmark-end text:name="__RefHeading___besonderheiten_16"/><text:bookmark-end text:name="besonderheiten"/></text:h>
      <text:h text:style-name="Heading_20_4" text:outline-level="4"><text:bookmark-start text:name="__RefHeading___lieferkunden_einzelrechnung_17"/><text:bookmark-start text:name="lieferkunden_einzelrechnung"/>Lieferkunden Einzelrechnung<text:bookmark-end text:name="__RefHeading___lieferkunden_einzelrechnung_17"/><text:bookmark-end text:name="lieferkunden_einzelrechnung"/></text:h>
      <text:p text:style-name="Text_20_body">Es gibt die Möglichkeit für jeden Lieferkunden eine eigene Rechnung zu schreiben. Der Aufbau ist dann wie oben  beschrieben. Es wird jedoch nach jedem Lieferkunden eine neue Rechnung begonnen. Diese erhält dann eine eigene Rechnungsnummer, eine eigene Buchung in der Finanzbuchhaltung (auf das Konto des Rechnungskunden) und eine eigene Lastschrift.</text:p>
      <text:p text:style-name="Text_20_body">Diese Funktion kann nur für die gesamte Firma und damit alle Liefer-/Rechnungskonstellationen gleichzeitig umgestellt werden. Bitte wenden Sie sich daher an die Firma Xpoint, wenn Sie diese Funktion nutzen möchten.</text:p>
      <text:h text:style-name="Heading_20_4" text:outline-level="4"><text:bookmark-start text:name="__RefHeading___lieferkunden-konditionen_18"/><text:bookmark-start text:name="lieferkunden-konditionen"/>Lieferkunden-Konditionen<text:bookmark-end text:name="__RefHeading___lieferkunden-konditionen_18"/><text:bookmark-end text:name="lieferkunden-konditionen"/></text:h>
      <text:p text:style-name="Text_20_body">Im Regelfall erhalten die durch den Lieferkunden verursachten Umsätze die <text:a xlink:type="simple" xlink:href="https://onlinedoku.xpointsoftware.de/doku.php?id=xtanken:thema:konditionen" text:style-name="Internet_20_link" text:visited-style-name="Visited_20_Internet_20_Link">Konditionen</text:a> des Rechnungskunden. Dieses Verhalten kann Kundenindividuell abgestellt werden, wenn Sie im <text:a xlink:type="simple" xlink:href="https://onlinedoku.xpointsoftware.de/doku.php?id=xtanken:programm:tskunden" text:style-name="Internet_20_link" text:visited-style-name="Visited_20_Internet_20_Link">Kundenstammanhang</text:a> den Haken bei „Konditionen des Lieferkunden verwenden“ se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ieferkunde_rechnungskunde</dc:title>
  </office:meta>
</office:document-meta>
</file>