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kontrollsumm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kontrollsumme_3"/><text:bookmark-start text:name="kontrollsumme"/>Kontrollsumme<text:bookmark-end text:name="__RefHeading___kontrollsumme_3"/><text:bookmark-end text:name="kontrollsumme"/></text:h>
      <text:p text:style-name="Text_20_body">Damit bei der Datenübermittlung der Transaktionen nichts verloren gehen kann, halten viele Schnittstellenformate Kontrollsummen bereit. Diese Kontrollsummen werden von X-tanken mit den tatsächlichen Werten aus den Transaktionen verglichen. Besteht keine Übereinstimmung, so wird eine Warnmeldung ausgegeben. Zu den Kontrollwerten gehören:</text:p>
      <text:list text:style-name="List_20_1" text:continue-numbering="false">
        <text:list-item>
          <text:p text:style-name="List_20_1_Content_First"> Anzahl der Transaktionen</text:p>
        </text:list-item>
        <text:list-item>
          <text:p text:style-name="List_20_1_Content"> Gesamtmenge</text:p>
        </text:list-item>
        <text:list-item>
          <text:p text:style-name="List_20_1_Content_Last"> Gesamtwert</text:p>
        </text:list-item>
      </text:list>
      <text:p text:style-name="Text_20_body">Auch bei Export-Schnittstellen werden von X-tanken Kontrollsummen zur Verfügung gestellt, wenn dies vom empfangenden System erwartet wir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kontrollsumme</dc:title>
  </office:meta>
</office:document-meta>
</file>