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kar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karte_3"/><text:bookmark-start text:name="karte"/>Karte<text:bookmark-end text:name="__RefHeading___karte_3"/><text:bookmark-end text:name="karte"/></text:h>
      <text:p text:style-name="Text_20_body">Karten dienen im wesentlichen zur Identifizierung eines Kunden und können als bargeldlose Zahlungsmittel angesehen werden.</text:p>
      <text:p text:style-name="Text_20_body">Es gibt verschiedene Arten von Karten. Diese Arten werden auch Zahlungsarten oder Zahlungsmittel genannt. Folgende Zahlungsmittel werden durch X-tanken abgedeckt:</text:p>
      <text:list text:style-name="List_20_1" text:continue-numbering="false">
        <text:list-item>
          <text:p text:style-name="List_20_1_Content_First"> Tankkarten, die Sie als Betreiber der hauseigenen Tankstelle an Ihre Kunden herausgeben bezeichnen wir als hauseigene Karten, oder Lokalkarten. Sie fungieren prinzipiell wie eine Kreditkarte, bei der Ihr Unternehmen der Kreditgeber ist.</text:p>
        </text:list-item>
        <text:list-item>
          <text:p text:style-name="List_20_1_Content"> Fremdkarten werden durch ein Partnerunternehmen an dessen Kunden ausgegeben. Sie akzeptieren diese an Ihrer Station</text:p>
        </text:list-item>
        <text:list-item>
          <text:p text:style-name="List_20_1_Content"> Kreditkarten werden von Geldinstituten ausgegeben. Die bekanntesten sind VISA und MasterCard. Wir zählen hierzu auch die hier übliche EC-Karte, EC-Chip, Geldkarte, Diners Club Card und Amexo, da diese aus technischer Sicht auf die gleiche Art und Weise behandelt werden.</text:p>
        </text:list-item>
        <text:list-item>
          <text:p text:style-name="List_20_1_Content_Last"> Flottenkarten kommen von großen Konzernen wie z.B. DKV, UTA, Lomo, AralCard, Shell.</text:p>
        </text:list-item>
      </text:list>
      <text:p text:style-name="Text_20_body">Es gibt verschiedene Ausführungen von Karten:</text:p>
      <text:list text:style-name="List_20_1" text:continue-numbering="false">
        <text:list-item>
          <text:p text:style-name="List_20_1_Content_First"> Lochkarten</text:p>
        </text:list-item>
        <text:list-item>
          <text:p text:style-name="List_20_1_Content"> Karten mit Magnetstreifen </text:p>
        </text:list-item>
        <text:list-item>
          <text:p text:style-name="List_20_1_Content"> Karten mit Chip</text:p>
        </text:list-item>
        <text:list-item>
          <text:p text:style-name="List_20_1_Content_Last"> Schlüsselanhänger mit RFID</text:p>
        </text:list-item>
      </text:list>
      <text:p text:style-name="Text_20_body">Die Ausführung spielt für X-tanken keine Rolle.</text:p>
      <text:p text:style-name="Text_20_body">Entscheidend ist die auf die Karte eingeprägte oder gespeicherte Identifikationskennung der Karten. Der innerhalb Ihrer Firma bzw. Ihres Partnerverbundes eindeutige Teil der Identifikationskennung darf 12 Stellen in nummerischer Form nicht überschreiten. Bei allen ISO-Kartennummern mit bis zu 19-stelliger PAN besteht hier keinerlei Problem, da der Aufbau der ISO-Norm 12 Stellen für innerbetriebliche Vorgänge vorsieht. Der Rest ist Beiwerk.</text:p>
      <text:p text:style-name="Text_20_body">X-tanken kann mit frei vergebenen Kartennummern, mit ISO-Kartendaten oder mit den einzelnen Spuren der Magnetstreifen arbei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karte</dc:title>
  </office:meta>
</office:document-meta>
</file>