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heizwer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heizwert_3"/><text:bookmark-start text:name="heizwert"/>Heizwert<text:bookmark-end text:name="__RefHeading___heizwert_3"/><text:bookmark-end text:name="heizwert"/></text:h>
      <text:p text:style-name="Text_20_body">Der Heizwert die Energiemenge, die in einem Liter oder Kilogramm Kraftstoff enthalten ist.</text:p>
      <text:p text:style-name="Text_20_body">Seit 01.01.2023 ist es laut CO2-Kosten-Aufteilungsgesetz (CO2KostAufG §3) Pflicht den Heizwert einer Lieferung an Brennstoffen die zur Wärme- oder Warmwassererzeugung verwendet werden auf die Rechnung zu drucken.</text:p>
      <text:p text:style-name="Text_20_body">In X-tanken geben sie den Heizwert im <text:a xlink:type="simple" xlink:href="https://onlinedoku.xpointsoftware.de/doku.php?id=xtanken:programm:tssorten" text:style-name="Internet_20_link" text:visited-style-name="Visited_20_Internet_20_Link">Sortenstamm</text:a> in kWh/L bzw. kWh/kg oder kg kWh/Stk. 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Achten Sie beim Eintragen des Heizwertes immer auf die korrekte Einheit! In vielen öffentlichen Tabellen wird der Heizwert in GJ/t angegeben. Rechnen Sie diese auf die angegeben Einheiten um, bevor Sie diese im Sortenstamm eintragen!</text:p>
          </table:table-cell>
        </table:table-row>
      </table:table>
      <text:p text:style-name="Text_20_body">Als Kontrollmöglichkeit haben wir hier eine grobe Liste zu den Heizwerten der gängigsten Produkte zusammengestellt. Die Liste hat keinen Anspruch auf Korrektheit oder Vollständigkeit, sondern soll lediglich zur Kontrolle der eigenen Umrechnungen dienen. Verwenden Sie stets die Werte aus den offiziellen Tabellen!</text:p>
      <table:table table:style-name="Table">
        <table:table-column/>
        <table:table-column/>
        <table:table-row>
          <table:table-cell office:value-type="string" table:style-name="tableheader">
            <text:p text:style-name="Table_20_Heading">Sorte       </text:p>
          </table:table-cell>
          <table:table-cell office:value-type="string" table:style-name="tableheader">
            <text:p text:style-name="Table_20_Heading">Heizwert           </text:p>
          </table:table-cell>
        </table:table-row>
        <table:table-row>
          <table:table-cell office:value-type="string" table:style-name="tablecell">
            <text:p text:style-name="tablealignleft">Diesel      </text:p>
          </table:table-cell>
          <table:table-cell office:value-type="string" table:style-name="tablecell">
            <text:p text:style-name="tablealignleft">ca. 9,8 kWh/L      </text:p>
          </table:table-cell>
        </table:table-row>
        <table:table-row>
          <table:table-cell office:value-type="string" table:style-name="tablecell">
            <text:p text:style-name="tablealignleft">Heizöl      </text:p>
          </table:table-cell>
          <table:table-cell office:value-type="string" table:style-name="tablecell">
            <text:p text:style-name="tablealignleft">ca. 10,0 kWh/L     </text:p>
          </table:table-cell>
        </table:table-row>
        <table:table-row>
          <table:table-cell office:value-type="string" table:style-name="tablecell">
            <text:p text:style-name="tablealignleft">Super       </text:p>
          </table:table-cell>
          <table:table-cell office:value-type="string" table:style-name="tablecell">
            <text:p text:style-name="tablealignleft">ca. 8,5 kWh/L      </text:p>
          </table:table-cell>
        </table:table-row>
        <table:table-row>
          <table:table-cell office:value-type="string" table:style-name="tablecell">
            <text:p text:style-name="tablealignleft">Benzin      </text:p>
          </table:table-cell>
          <table:table-cell office:value-type="string" table:style-name="tablecell">
            <text:p text:style-name="tablealignleft">ca. 8,5 kWh/L      </text:p>
          </table:table-cell>
        </table:table-row>
        <table:table-row>
          <table:table-cell office:value-type="string" table:style-name="tablecell">
            <text:p text:style-name="tablealignleft">LPG         </text:p>
          </table:table-cell>
          <table:table-cell office:value-type="string" table:style-name="tablecell">
            <text:p text:style-name="tablealignleft">ca. 6,6 kWh/L      </text:p>
          </table:table-cell>
        </table:table-row>
        <table:table-row>
          <table:table-cell office:value-type="string" table:style-name="tablecell">
            <text:p text:style-name="tablealignleft">CNG         </text:p>
          </table:table-cell>
          <table:table-cell office:value-type="string" table:style-name="tablecell">
            <text:p text:style-name="tablealignleft">ca. 14,0 kWh/kg    </text:p>
          </table:table-cell>
        </table:table-row>
        <table:table-row>
          <table:table-cell office:value-type="string" table:style-name="tablecell">
            <text:p text:style-name="tablealignleft">Steinkohle  </text:p>
          </table:table-cell>
          <table:table-cell office:value-type="string" table:style-name="tablecell">
            <text:p text:style-name="tablealignleft">ca. 8,1 kWh/kg     </text:p>
          </table:table-cell>
        </table:table-row>
      </table:table>
      <text:p text:style-name="Text_20_body">Lesen Sie hier mehr zur <text:a xlink:type="simple" xlink:href="https://onlinedoku.xpointsoftware.de/doku.php?id=xtanken:faq:co2emissionen" text:style-name="Internet_20_link" text:visited-style-name="Visited_20_Internet_20_Link">Einrichtung der Berechnung der CO2-Emissionen</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heizwert</dc:title>
  </office:meta>
</office:document-meta>
</file>