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59c202c079dc1428291316816281ff.jpg"/>
  <manifest:file-entry manifest:media-type="image/png" manifest:full-path="Pictures/487938ab2bd72f2d1563be7f0ed2b3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funktionstast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funktionstasten_3"/><text:bookmark-start text:name="funktionstasten"/>Funktionstasten<text:bookmark-end text:name="__RefHeading___funktionstasten_3"/><text:bookmark-end text:name="funktionstasten"/></text:h>
      <text:p text:style-name="Text_20_body">Die Funktionstasten befinden sich auf Ihrer Tastatur ganz oben und sind mit F1 bis F12 beschriftet. </text:p>
      <text:p text:style-name="Text_20_body"><draw:frame draw:style-name="mediacenter" draw:name="0" text:anchor-type="paragraph" draw:z-index="0" svg:width="15.875cm" svg:height="1.1377083333333cm"><draw:image xlink:href="Pictures/3059c202c079dc1428291316816281ff.jpg" xlink:type="simple" xlink:show="embed" xlink:actuate="onLoad"/></draw:frame></text:p>
      <text:p text:style-name="Text_20_body">Diese Funktionstasten werden in vielen Programmen mit speziellen Funktionen belegt. Welche Funktionen in dem von Ihnen gerade geöffneten Programm zugeordnet sind entnehmen Sie der Button-Leiste am unteren Ende Ihres Programm-Fensters:</text:p>
      <text:p text:style-name="Text_20_body"><draw:frame draw:style-name="mediacenter" draw:name="1" text:anchor-type="paragraph" draw:z-index="1" svg:width="18.467916666667cm" style:rel-width="100%" svg:height="0.555625cm" style:rel-height="scale"><draw:image xlink:href="Pictures/487938ab2bd72f2d1563be7f0ed2b393.png" xlink:type="simple" xlink:show="embed" xlink:actuate="onLoad"/></draw:frame></text:p>
      <text:p text:style-name="Text_20_body">Diese Funktionen liegen sind zugeordnet:</text:p>
      <text:list text:style-name="List_20_1" text:continue-numbering="false">
        <text:list-item>
          <text:p text:style-name="List_20_1_Content_First"> <text:span text:style-name="Strong_20_Emphasis">[F1]</text:span>=Hilfe Die Funktionstaste [F1] bietet einen direkten Zugriff auf die Hilfe zum aktuell geöffneten Programm.</text:p>
        </text:list-item>
        <text:list-item>
          <text:p text:style-name="List_20_1_Content"> <text:span text:style-name="Strong_20_Emphasis">[F2]</text:span>+<text:span text:style-name="Strong_20_Emphasis">[F3]</text:span> Die Funktionstasten [F2] und [F3] bieten unterschiedlichste Funktionen in Abhängigkeit des Programmablaufs. [F2] steht meist für das Anlegen eines neuen Datensatzes. Oft werden hier auch weiterführende Programmteile geöffnet. Die genaue Funktion der Tasten können an der Button-Leiste abgelesen werden.</text:p>
        </text:list-item>
        <text:list-item>
          <text:p text:style-name="List_20_1_Content"> <text:span text:style-name="Strong_20_Emphasis">[F4]</text:span>=Export Mit der [F4] können in vielen Programmen die Inhalte der jeweiligen Tabelle ausgegeben und auf den Rechner gespeichert werden. Im Anschluß an den Speichervorgang werden Sie gefragt, ob Sie die Datei sofort bearbeiten möchten.</text:p>
        </text:list-item>
        <text:list-item>
          <text:p text:style-name="List_20_1_Content"> <text:span text:style-name="Strong_20_Emphasis">[F5]</text:span>=Hotkey Telefonverkauf Mit der Funktionstaste [F5] können Sie aus fast jedem Programm direkt in den Telefonverkauf von X-oil wechseln.</text:p>
        </text:list-item>
        <text:list-item>
          <text:p text:style-name="List_20_1_Content"> <text:span text:style-name="Strong_20_Emphasis">[F6]</text:span>=Speichern Die Funktionstaste [F6] steht in fast allen Programmen von X-tanken dafür die Möglichkeit die eingegebenen Daten zu speichern.</text:p>
        </text:list-item>
        <text:list-item>
          <text:p text:style-name="List_20_1_Content"> <text:span text:style-name="Strong_20_Emphasis">[F7]</text:span>=Löschen Die Funktionstaste [F7] stellt fast in allen Programmen von X-tanken die Löschfunktion zur Verfügung.</text:p>
        </text:list-item>
        <text:list-item>
          <text:p text:style-name="List_20_1_Content"> <text:span text:style-name="Strong_20_Emphasis">[F8]</text:span>=Firmennotizen Über die [F8] erreichen Sie die Firmennotizen von X-oil.</text:p>
        </text:list-item>
        <text:list-item>
          <text:p text:style-name="List_20_1_Content"> <text:span text:style-name="Strong_20_Emphasis">[F9]</text:span>=Hier sind wie bei [F2] oder [F3] unterschiedliche programmspezifische Funktionen hinterlegt.</text:p>
        </text:list-item>
        <text:list-item>
          <text:p text:style-name="List_20_1_Content"> <text:span text:style-name="Strong_20_Emphasis">[F10]</text:span>=Ende/Abbruch Mit der Funktionstaste [F10] beenden Sie den aktuellen Vorgang. Dies funktioniert im übrigen auch mit der Escapetaste <text:span text:style-name="Strong_20_Emphasis">[ESC]</text:span> oder mit dem Schließsymbol des Fensters.</text:p>
        </text:list-item>
        <text:list-item>
          <text:p text:style-name="List_20_1_Content_Last"> <text:span text:style-name="Strong_20_Emphasis">[F11]</text:span>+<text:span text:style-name="Strong_20_Emphasis">[F12]</text:span> Die Funktionstasten [F11] und [F12] finden keine Verwendung, da sie nicht auf jeder Tastatur vorhanden sind.</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funktionstasten</dc:title>
  </office:meta>
</office:document-meta>
</file>