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fiskalvertret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fiskalvertreter_3"/><text:bookmark-start text:name="fiskalvertreter"/>Fiskalvertreter<text:bookmark-end text:name="__RefHeading___fiskalvertreter_3"/><text:bookmark-end text:name="fiskalvertreter"/></text:h>
      <text:p text:style-name="Text_20_body">Der Fiskalvertreter ist ein Begriff aus dem Umsatzsteuerrecht der EU-Staaten:</text:p>
      <text:p text:style-name="Text_20_body">Er beschreibt eine Person aus dem Inland die von einem ausländischen Unternehmer für Zwecke der Umsatzsteuer zu seinem Vertreter ernannt wird. Diese Person wird infolge dieser Vertretung sämtliche steuerlichen Pflichten des vertretenen Unternehmers gegenüber der betreffenden Finanzverwaltung zu erfüllen haben. Das vertretene Unternehmen wird i.d.R. durch die Bestellung des Fiskalvertreters von den betreffenden Pflichten befrei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fiskalvertreter</dc:title>
  </office:meta>
</office:document-meta>
</file>