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firm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firma_3"/><text:bookmark-start text:name="firma"/>Firma<text:bookmark-end text:name="__RefHeading___firma_3"/><text:bookmark-end text:name="firma"/></text:h>
      <text:p text:style-name="Text_20_body">Als Firma bezeichnen wir die juristische Person, die mit X-tanken Tankstellen abrechnen möchte. Im Gegenzug zu X-oil werden Firmen in X-tanken physikalisch von einander getrennt auf der Festplatte abgelegt. </text:p>
      <text:p text:style-name="Text_20_body">Eine Firma ist rechtlicher Eigentümer einer oder mehrerer Stationen. Sie verfügt über eine eigene Umsatzsteuer-Identifikationsnummer je Land und über eine eigene Gläubiger-Identifikationsnummer. Eine Firma hat in der Regel auch ein eigenes Logo und einen eigenen Mandanten in der Finanzbuchhaltun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Betriebsstättenlogik von X-oil findet in X-tanken keine Anwendung!</text:p>
          </table:table-cell>
        </table:table-row>
      </table:table>
      <text:p text:style-name="Text_20_body">Firmenübergreifende Funktionen bestehen in X-tanken nur im Bereich des <text:a xlink:type="simple" xlink:href="https://onlinedoku.xpointsoftware.de/doku.php?id=xtanken:programm:tsmen" text:style-name="Internet_20_link" text:visited-style-name="Visited_20_Internet_20_Link">Menüprogramms</text:a>. Hier besteht z.B. die Möglichkeit die Firma zu wechseln.</text:p>
      <text:p text:style-name="Text_20_body">Updates müssen bei Firmen die in ein und der selben ACU-Instanz arbeiten unmittelbar nacheinander aber nicht gleichzeitig eingespielt werden. Das gleichzeitige Einspielen wird vom <text:a xlink:type="simple" xlink:href="https://onlinedoku.xpointsoftware.de/doku.php?id=xtanken:programm:tsupdate" text:style-name="Internet_20_link" text:visited-style-name="Visited_20_Internet_20_Link">Update-Programm</text:a> untersag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firma</dc:title>
  </office:meta>
</office:document-meta>
</file>