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co2abgab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co2-abgabe_3"/><text:bookmark-start text:name="co2-abgabe"/>CO2-Abgabe<text:bookmark-end text:name="__RefHeading___co2-abgabe_3"/><text:bookmark-end text:name="co2-abgabe"/></text:h>
      <text:p text:style-name="Text_20_body">Der Zertifikatspreis für die CO2-Abgabe ist der Preis, für die Abgabe einer Tonne CO2 und ist in §10 Absatz 2 des Brennstoffemissionshandelsgesetz geregelt.</text:p>
      <text:p text:style-name="Text_20_body">Folgende CO2-Abgaben wurden bislang festgele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ahr </text:p>
          </table:table-cell>
          <table:table-cell office:value-type="string" table:style-name="tableheader">
            <text:p text:style-name="Table_20_Heading">CO2-Abgabe </text:p>
          </table:table-cell>
        </table:table-row>
        <table:table-row>
          <table:table-cell office:value-type="string" table:style-name="tablecell">
            <text:p text:style-name="tablealignleft">2021 </text:p>
          </table:table-cell>
          <table:table-cell office:value-type="string" table:style-name="tablecell">
            <text:p text:style-name="tablealignleft">25,- Euro pro Tonne CO2 </text:p>
          </table:table-cell>
        </table:table-row>
        <table:table-row>
          <table:table-cell office:value-type="string" table:style-name="tablecell">
            <text:p text:style-name="tablealignleft">2022 </text:p>
          </table:table-cell>
          <table:table-cell office:value-type="string" table:style-name="tablecell">
            <text:p text:style-name="tablealignleft">30,- Euro pro Tonne CO2 </text:p>
          </table:table-cell>
        </table:table-row>
        <table:table-row>
          <table:table-cell office:value-type="string" table:style-name="tablecell">
            <text:p text:style-name="tablealignleft">2023 </text:p>
          </table:table-cell>
          <table:table-cell office:value-type="string" table:style-name="tablecell">
            <text:p text:style-name="tablealignleft">30,- Euro pro Tonne CO2 </text:p>
          </table:table-cell>
        </table:table-row>
        <table:table-row>
          <table:table-cell office:value-type="string" table:style-name="tablecell">
            <text:p text:style-name="tablealignleft">2024 </text:p>
          </table:table-cell>
          <table:table-cell office:value-type="string" table:style-name="tablecell">
            <text:p text:style-name="tablealignleft">35,- Euro pro Tonne CO2 </text:p>
          </table:table-cell>
        </table:table-row>
        <table:table-row>
          <table:table-cell office:value-type="string" table:style-name="tablecell">
            <text:p text:style-name="tablealignleft">2025 </text:p>
          </table:table-cell>
          <table:table-cell office:value-type="string" table:style-name="tablecell">
            <text:p text:style-name="tablealignleft">45,- Euro pro Tonne CO2 </text:p>
          </table:table-cell>
        </table:table-row>
      </table:table>
      <text:p text:style-name="Text_20_body">In X-tanken geben Sie die Zertifikatspreise im Programm <text:a xlink:type="simple" xlink:href="https://onlinedoku.xpointsoftware.de/doku.php?id=xtanken:programm:tscfgco2ab" text:style-name="Internet_20_link" text:visited-style-name="Visited_20_Internet_20_Link">CO2-Abgabe</text:a> ein.</text:p>
      <text:p text:style-name="Text_20_body">Seit 01.01.2023 ist es laut CO2-Kosten-Aufteilungsgesetz (CO2KostAufG §3) Pflicht den Kostenanteil für die CO2-Abgabe einer Lieferung an Brennstoffen die zur Wärme- oder Warmwassererzeugung verwendet werden auf die Rechnung zu drucken.</text:p>
      <text:p text:style-name="Text_20_body">Lesen Sie hier mehr zur <text:a xlink:type="simple" xlink:href="https://onlinedoku.xpointsoftware.de/doku.php?id=xtanken:faq:co2emissionen" text:style-name="Internet_20_link" text:visited-style-name="Visited_20_Internet_20_Link">Einrichtung der Berechnung der CO2-Emiss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co2abgabe</dc:title>
  </office:meta>
</office:document-meta>
</file>