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betreibe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betreiber_3"/><text:bookmark-start text:name="betreiber"/>Betreiber<text:bookmark-end text:name="__RefHeading___betreiber_3"/><text:bookmark-end text:name="betreiber"/></text:h>
      <text:p text:style-name="Text_20_body">Ein Betreiber ist die juristische Person, die für eine Station rechtlich verantwortlich ist. Ein Betreiber kann einen oder mehrere Teile einer Station, eine oder auch mehrere Stationen besitzen. </text:p>
      <text:p text:style-name="Text_20_body">Ein Betreiber ist somit Ihre Hauptfirma. Weitere Betreiber können, Ihre Zweigniederlassung, oder auch der Pächter einer Station sein. Betreiber sind auch alle an einem Verbund-System teilnehmenden Betreiber der fremden Stationen.</text:p>
      <text:p text:style-name="Text_20_body">Darüber hinaus ist ein Betreiber auch eine für die Herausgabe von Karten verantwortliche juristische Perso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betreiber</dc:title>
  </office:meta>
</office:document-meta>
</file>