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5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55_fuer_kunde_x_rechnungsempfaenger_wurde_noch_kein_versandweg_fuer_digitale_rechnungen_festgelegt_2"/><text:bookmark-start text:name="e001255_fuer_kunde_x_rechnungsempfaenger_wurde_noch_kein_versandweg_fuer_digitale_rechnungen_festgelegt"/>E001255 Für Kunde (x) (Rechnungsempfänger) wurde noch kein Versandweg für digitale Rechnungen festgelegt!<text:bookmark-end text:name="__RefHeading___e001255_fuer_kunde_x_rechnungsempfaenger_wurde_noch_kein_versandweg_fuer_digitale_rechnungen_festgelegt_2"/><text:bookmark-end text:name="e001255_fuer_kunde_x_rechnungsempfaenger_wurde_noch_kein_versandweg_fuer_digitale_rechnungen_festgelegt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55</dc:title>
  </office:meta>
</office:document-meta>
</file>