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4_fuer_kunde_x_rechnungsempfaenger_wurde_noch_kein_versandweg_fuer_rechnungen_festgelegt_2"/><text:bookmark-start text:name="e001254_fuer_kunde_x_rechnungsempfaenger_wurde_noch_kein_versandweg_fuer_rechnungen_festgelegt"/>E001254 Für Kunde (x) (Rechnungsempfänger) wurde noch kein Versandweg für Rechnungen festgelegt!<text:bookmark-end text:name="__RefHeading___e001254_fuer_kunde_x_rechnungsempfaenger_wurde_noch_kein_versandweg_fuer_rechnungen_festgelegt_2"/><text:bookmark-end text:name="e001254_fuer_kunde_x_rechnungsempfaenger_wurde_noch_kein_versandweg_fuer_rechnungen_fest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m Programm ist noch nicht bekannt, wie Sie Ihrem Kunden die Rechnung zukommen lassen möch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gehen Sie in den <text:a xlink:type="simple" xlink:href="https://onlinedoku.xpointsoftware.de/doku.php?id=xtanken:programm:tskunden" text:style-name="Internet_20_link" text:visited-style-name="Visited_20_Internet_20_Link">Kundenstammanhang</text:a> des betroffenen Kunden.</text:p>
        </text:list-item>
        <text:list-item>
          <text:p text:style-name="List_20_1_Content"> Klicken Sie auf den Button „Versand“</text:p>
        </text:list-item>
        <text:list-item>
          <text:p text:style-name="List_20_1_Content_Last"> Hinterlegen Sie bei einer Versandoption, in den <text:a xlink:type="simple" xlink:href="https://onlinedoku.xpointsoftware.de/doku.php?id=xtanken:programm:tskdtransp" text:style-name="Internet_20_link" text:visited-style-name="Visited_20_Internet_20_Link">Kundenversandoptionen</text:a>, das dieses für Rechnungen verwendet werden soll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4</dc:title>
  </office:meta>
</office:document-meta>
</file>