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3_fuer_kunde_x_rechnungsempfaenger_wurde_noch_kein_versandweg_festgelegt_2"/><text:bookmark-start text:name="e001253_fuer_kunde_x_rechnungsempfaenger_wurde_noch_kein_versandweg_festgelegt"/>E001253 Für Kunde (x) (Rechnungsempfänger) wurde noch kein Versandweg festgelegt!<text:bookmark-end text:name="__RefHeading___e001253_fuer_kunde_x_rechnungsempfaenger_wurde_noch_kein_versandweg_festgelegt_2"/><text:bookmark-end text:name="e001253_fuer_kunde_x_rechnungsempfaenger_wurde_noch_kein_versandweg_fest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di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e Versandoption in den <text:a xlink:type="simple" xlink:href="https://onlinedoku.xpointsoftware.de/doku.php?id=xtanken:programm:tskdtransp" text:style-name="Internet_20_link" text:visited-style-name="Visited_20_Internet_20_Link">Kundenversandoptione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3</dc:title>
  </office:meta>
</office:document-meta>
</file>