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5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51_sorte_x_x_hat_kein_sachkonto_fuer_agenturware_2"/><text:bookmark-start text:name="e001251_sorte_x_x_hat_kein_sachkonto_fuer_agenturware"/>E001251 Sorte x (x) hat kein Sachkonto für Agenturware!<text:bookmark-end text:name="__RefHeading___e001251_sorte_x_x_hat_kein_sachkonto_fuer_agenturware_2"/><text:bookmark-end text:name="e001251_sorte_x_x_hat_kein_sachkonto_fuer_agenturware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Zur Übergabe der Umsätze an die Finanzbuchhaltung wird ein Sachkonto für Agenturware benötigt. Für diese Sorte ist jedoch keines hinterle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[?]-Button vor der Sorte um in den <text:a xlink:type="simple" xlink:href="https://onlinedoku.xpointsoftware.de/doku.php?id=xtanken:programm:tssorten" text:style-name="Internet_20_link" text:visited-style-name="Visited_20_Internet_20_Link">Sortenstamm</text:a> zu gelangen.</text:p>
        </text:list-item>
        <text:list-item>
          <text:p text:style-name="List_20_1_Content"> Die richtige Sorte ist bereits für Sie vorbelegt.</text:p>
        </text:list-item>
        <text:list-item>
          <text:p text:style-name="List_20_1_Content"> Klicken Sie auf den Button <text:a xlink:type="simple" xlink:href="https://onlinedoku.xpointsoftware.de/doku.php?id=xtanken:programm:tssachkto" text:style-name="Internet_20_link" text:visited-style-name="Visited_20_Internet_20_Link">Sachkonten bearbeiten</text:a>.</text:p>
        </text:list-item>
        <text:list-item>
          <text:p text:style-name="List_20_1_Content"> Geben Sie ein Sachkonto für Agenturware für diese Sorte an.</text:p>
        </text:list-item>
        <text:list-item>
          <text:p text:style-name="List_20_1_Content"> Speichern Sie Ihre Angaben mit der Taste [F6].</text:p>
        </text:list-item>
        <text:list-item>
          <text:p text:style-name="List_20_1_Content_Last"> Drücken Sie mehrfach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51</dc:title>
  </office:meta>
</office:document-meta>
</file>