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0_sorte_x_x_hat_kein_standard-sachkonto_2"/><text:bookmark-start text:name="e001250_sorte_x_x_hat_kein_standard-sachkonto"/>E001250 Sorte x (x) hat kein Standard-Sachkonto!<text:bookmark-end text:name="__RefHeading___e001250_sorte_x_x_hat_kein_standard-sachkonto_2"/><text:bookmark-end text:name="e001250_sorte_x_x_hat_kein_standard-sachkonto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 bearbeiten</text:a>.</text:p>
        </text:list-item>
        <text:list-item>
          <text:p text:style-name="List_20_1_Content"> Geben Sie ein Standard-Sachkonto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0</dc:title>
  </office:meta>
</office:document-meta>
</file>