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9_der_gefundene_preis_fuer_co2-emissionszertifikate_ist_aelter_als_365_tage_2"/><text:bookmark-start text:name="e001249_der_gefundene_preis_fuer_co2-emissionszertifikate_ist_aelter_als_365_tage"/>E001249 Der gefundene Preis für CO2-Emissionszertifikate ist älter als 365 Tage!<text:bookmark-end text:name="__RefHeading___e001249_der_gefundene_preis_fuer_co2-emissionszertifikate_ist_aelter_als_365_tage_2"/><text:bookmark-end text:name="e001249_der_gefundene_preis_fuer_co2-emissionszertifikate_ist_aelter_als_365_tag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en aktuellen Tanksatz soll eine Berechnung der CO2-Emissionen und des daraus entstehenden Kostenanteils erfolgen. Es ist jedoch kein gültiger Preis für die CO2-Emissionszertifikate hinterlegt (Tankdatum ⇔ Gültigkeitsdatum des Zertifikatspreises ist größer als 365 Tag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Numbering_20_1" text:continue-numbering="false">
        <text:list-item>
          <text:p text:style-name="Numbering_20_1_Content_First"> Öffnen Sie die Preispflege für die <text:a xlink:type="simple" xlink:href="https://onlinedoku.xpointsoftware.de/doku.php?id=xtanken:programm:tscfgco2ab" text:style-name="Internet_20_link" text:visited-style-name="Visited_20_Internet_20_Link">CO2-Abgabe</text:a></text:p>
        </text:list-item>
        <text:list-item>
          <text:p text:style-name="Numbering_20_1_Content"> Drücken Sie [F2] um einen neuen Datensatz anzulegen</text:p>
        </text:list-item>
        <text:list-item>
          <text:p text:style-name="Numbering_20_1_Content"> Geben Sie das Gültigkeitsdatum und den Preis ein</text:p>
        </text:list-item>
        <text:list-item>
          <text:p text:style-name="Numbering_20_1_Content"> Speichern Sie die Angabe mit der [F6]-Taste</text:p>
        </text:list-item>
        <text:list-item>
          <text:p text:style-name="Numbering_20_1_Content_Last"> Führen Sie anschließend <text:a xlink:type="simple" xlink:href="https://onlinedoku.xpointsoftware.de/doku.php?id=xtanken:programm:tspruef" text:style-name="Internet_20_link" text:visited-style-name="Visited_20_Internet_20_Link">Tanksatzprüfung erzwingen</text:a> aus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9</dc:title>
  </office:meta>
</office:document-meta>
</file>