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ehler:e001248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e001248_der_aktuelle_preis_fuer_co2-emissionszertifikate_fehlt_2"/><text:bookmark-start text:name="e001248_der_aktuelle_preis_fuer_co2-emissionszertifikate_fehlt"/>E001248 Der aktuelle Preis für CO2-Emissionszertifikate fehlt!<text:bookmark-end text:name="__RefHeading___e001248_der_aktuelle_preis_fuer_co2-emissionszertifikate_fehlt_2"/><text:bookmark-end text:name="e001248_der_aktuelle_preis_fuer_co2-emissionszertifikate_fehlt"/></text:h>
      <text:h text:style-name="Heading_20_3" text:outline-level="3"><text:bookmark-start text:name="__RefHeading___fehlerursache_3"/><text:bookmark-start text:name="fehlerursache"/>Fehlerursache<text:bookmark-end text:name="__RefHeading___fehlerursache_3"/><text:bookmark-end text:name="fehlerursache"/></text:h>
      <text:p text:style-name="Text_20_body">Für den aktuellen Tanksatz soll eine Berechnung der CO2-Emissionen und des daraus entstehenden Kostenanteils erfolgen. Es ist jedoch kein gültiger Preis für die CO2-Emissionszertifikate hinterlegt.</text:p>
      <text:h text:style-name="Heading_20_3" text:outline-level="3"><text:bookmark-start text:name="__RefHeading___fehlerbehebung_4"/><text:bookmark-start text:name="fehlerbehebung"/>Fehlerbehebung<text:bookmark-end text:name="__RefHeading___fehlerbehebung_4"/><text:bookmark-end text:name="fehlerbehebung"/></text:h>
      <text:list text:style-name="Numbering_20_1" text:continue-numbering="false">
        <text:list-item>
          <text:p text:style-name="Numbering_20_1_Content_First"> Öffnen Sie die Preispflege für die <text:a xlink:type="simple" xlink:href="https://onlinedoku.xpointsoftware.de/doku.php?id=xtanken:programm:tscfgco2ab" text:style-name="Internet_20_link" text:visited-style-name="Visited_20_Internet_20_Link">CO2-Abgabe</text:a></text:p>
        </text:list-item>
        <text:list-item>
          <text:p text:style-name="Numbering_20_1_Content"> Drücken Sie [F2] um einen neuen Datensatz anzulegen</text:p>
        </text:list-item>
        <text:list-item>
          <text:p text:style-name="Numbering_20_1_Content"> Geben Sie das Gültigkeitsdatum und den Preis ein</text:p>
        </text:list-item>
        <text:list-item>
          <text:p text:style-name="Numbering_20_1_Content"> Speichern Sie die Angabe mit der [F6]-Taste</text:p>
        </text:list-item>
        <text:list-item>
          <text:p text:style-name="Numbering_20_1_Content_Last"> Führen Sie anschließend <text:a xlink:type="simple" xlink:href="https://onlinedoku.xpointsoftware.de/doku.php?id=xtanken:programm:tspruef" text:style-name="Internet_20_link" text:visited-style-name="Visited_20_Internet_20_Link">Tanksatzprüfung erzwingen</text:a> aus</text:p>
        </text:list-item>
      </text:list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ehler:e001248</dc:title>
  </office:meta>
</office:document-meta>
</file>