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47_systensorte_co2-abgabe_nicht_angelegt_2"/><text:bookmark-start text:name="e001247_systensorte_co2-abgabe_nicht_angelegt"/>E001247 Systensorte CO2-ABGABE nicht angelegt!<text:bookmark-end text:name="__RefHeading___e001247_systensorte_co2-abgabe_nicht_angelegt_2"/><text:bookmark-end text:name="e001247_systensorte_co2-abgabe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für die Berechnung der CO2-Emissionen nach CO2KostAufG benötigte Systemsorte „CO2-ABGABE“ wurde nicht gefunden. Die Sorte ist jedoch so eingestellt, dass eine CO2-Emissionsberechnung erfolgen soll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Wenden Sie sich bitte an den Support der Firma Xpoint Software GmbH, damit Ihnen die Systemsorte eingerichtet wird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7</dc:title>
  </office:meta>
</office:document-meta>
</file>