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4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46_co2-berechnung_fuer_sorte_x_nicht_moeglich_emissionsfaktor_fehlt_2"/><text:bookmark-start text:name="e001246_co2-berechnung_fuer_sorte_x_nicht_moeglich_emissionsfaktor_fehlt"/>E001246 CO2-Berechnung für Sorte x nicht möglich (Emissionsfaktor fehlt)!<text:bookmark-end text:name="__RefHeading___e001246_co2-berechnung_fuer_sorte_x_nicht_moeglich_emissionsfaktor_fehlt_2"/><text:bookmark-end text:name="e001246_co2-berechnung_fuer_sorte_x_nicht_moeglich_emissionsfaktor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Auf der Rechnung soll die Ausweisung der Angaben nach dem CO2KostAufG erfolgen. Es wurde jedoch kein Emissionsfaktor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as Fragezeichen vor der Sorte um in den Sortenstamm zu gelangen.</text:p>
        </text:list-item>
        <text:list-item>
          <text:p text:style-name="List_20_1_Content"> Tragen Sie einen Emissionsfaktor in Kilogramm CO2 pro Kilowattstunde ein.</text:p>
        </text:list-item>
        <text:list-item>
          <text:p text:style-name="List_20_1_Content"> Speichern Sie Ihre Eingabe durch drücken der Taste [F6].</text:p>
        </text:list-item>
        <text:list-item>
          <text:p text:style-name="List_20_1_Content_Last"> Kehren Sie mit der [F10]-Taste zurück in die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46</dc:title>
  </office:meta>
</office:document-meta>
</file>