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4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44_der_bic_x_der_kunden-bankverbindung_kunde_n_ist_syntaktisch_falsch_2"/><text:bookmark-start text:name="e001244_der_bic_x_der_kunden-bankverbindung_kunde_n_ist_syntaktisch_falsch"/>E001244 Der BIC x der Kunden-Bankverbindung (Kunde n) ist syntaktisch falsch.<text:bookmark-end text:name="__RefHeading___e001244_der_bic_x_der_kunden-bankverbindung_kunde_n_ist_syntaktisch_falsch_2"/><text:bookmark-end text:name="e001244_der_bic_x_der_kunden-bankverbindung_kunde_n_ist_syntaktisch_fals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Kontrolle des BIC ergab, dass dieser nicht den Vorgaben der ISO20022 entspricht, welche das Aussehen des BIC definier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großen Button [Kundenstammanhang] und wechseln Sie so in den <text:a xlink:type="simple" xlink:href="https://onlinedoku.xpointsoftware.de/doku.php?id=xtanken:programm:tskunden" text:style-name="Internet_20_link" text:visited-style-name="Visited_20_Internet_20_Link">Kundenstammanhang des Kunden</text:a>.</text:p>
        </text:list-item>
        <text:list-item>
          <text:p text:style-name="List_20_1_Content"> Wechseln Sie auf den Reiter „Bankangaben“.</text:p>
        </text:list-item>
        <text:list-item>
          <text:p text:style-name="List_20_1_Content"> Korrigieren Sie den BIC.</text:p>
        </text:list-item>
        <text:list-item>
          <text:p text:style-name="List_20_1_Content"> Speichern Sie Ihre Eingabe durch drücken der Taste [F6].</text:p>
        </text:list-item>
        <text:list-item>
          <text:p text:style-name="List_20_1_Content_Last"> Kehren Sie mit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Alternativ kann der BIC für inländische Überweisungen seit 01.02.2014 und für Überweisungen und Lastschriften innerhalb der EU seit 01.02.2017 entfallen. Der BIC ist damit nur noch im internationalen Bankverkehr erforderlich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44</dc:title>
  </office:meta>
</office:document-meta>
</file>