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4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42_sorte_x_x_hat_kein_sachkonto_fuer_agenturware_2"/><text:bookmark-start text:name="e001242_sorte_x_x_hat_kein_sachkonto_fuer_agenturware"/>E001242 Sorte x (x) hat kein Sachkonto für Agenturware!<text:bookmark-end text:name="__RefHeading___e001242_sorte_x_x_hat_kein_sachkonto_fuer_agenturware_2"/><text:bookmark-end text:name="e001242_sorte_x_x_hat_kein_sachkonto_fuer_agenturware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</text:a>.</text:p>
        </text:list-item>
        <text:list-item>
          <text:p text:style-name="List_20_1_Content"> Geben Sie ein Sachkonto für Agenturware für diese Sorte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42</dc:title>
  </office:meta>
</office:document-meta>
</file>