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4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fuer_kunde_n_rechnungsempfaenger_wurde_keine_leitweg-id_buyers-reference_hinterlegt_2"/><text:bookmark-start text:name="fuer_kunde_n_rechnungsempfaenger_wurde_keine_leitweg-id_buyers-reference_hinterlegt"/>Für Kunde n (Rechnungsempfänger) wurde keine Leitweg-ID/Buyers-Reference hinterlegt.<text:bookmark-end text:name="__RefHeading___fuer_kunde_n_rechnungsempfaenger_wurde_keine_leitweg-id_buyers-reference_hinterlegt_2"/><text:bookmark-end text:name="fuer_kunde_n_rechnungsempfaenger_wurde_keine_leitweg-id_buyers-reference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Als Versandart wurde XRechnung ausgewählt. Für diese Versandart ist jedoch die Leitweg-ID bzw. die Buyers-Reference als Pflichtangabe zu hinterleg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Kundenstammanhang auf.</text:p>
          <text:list text:style-name="List_20_1">
            <text:list-item>
              <text:p text:style-name="List_20_1_Content"> Wechseln Sie auf den Reiter „Referenz-Nrn.“.</text:p>
              <text:list text:style-name="List_20_1">
                <text:list-item>
                  <text:p text:style-name="List_20_1_Content"> Geben Sie eine Leitweg-ID an, wenn es sich bei dem Kunden um einen öffentlichen Auftraggeber handelt. Die Nummer erhalten Sie von Ihrem Kunden.</text:p>
                </text:list-item>
                <text:list-item>
                  <text:p text:style-name="List_20_1_Content"> Geben Sie eine Buyers-Reference an, wenn es sich um einen Kunden aus der Wirtschaft handelt. Die Nummer erhalten Sie von Ihrem Kunden.</text:p>
                </text:list-item>
              </text:list>
            </text:list-item>
          </text:list>
        </text:list-item>
        <text:list-item>
          <text:p text:style-name="List_20_1_Content"> Speichern Sie die Angaben und verlassen Sie den Kundenstammanhang.</text:p>
        </text:list-item>
        <text:list-item>
          <text:p text:style-name="List_20_1_Content_Last"> Prüfen Sie die Tankdaten erneu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41</dc:title>
  </office:meta>
</office:document-meta>
</file>