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40_kein_preis_fuer_station_x_n_und_sorte_x_x_in_brutto-preisliste_1_saeulenpreis_hinterlegt_2"/><text:bookmark-start text:name="e001240_kein_preis_fuer_station_x_n_und_sorte_x_x_in_brutto-preisliste_1_saeulenpreis_hinterlegt"/>E001240 Kein Preis für Station x (n) und Sorte x (x) in Brutto-Preisliste 1 (= Säulenpreis) hinterlegt!<text:bookmark-end text:name="__RefHeading___e001240_kein_preis_fuer_station_x_n_und_sorte_x_x_in_brutto-preisliste_1_saeulenpreis_hinterlegt_2"/><text:bookmark-end text:name="e001240_kein_preis_fuer_station_x_n_und_sorte_x_x_in_brutto-preisliste_1_saeulenpreis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kein Prei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Legen Sie einen gültigen Preis in der Brutto-Preisliste 1 (Säulenpreis) a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0</dc:title>
  </office:meta>
</office:document-meta>
</file>