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9_der_berechnete_preis_der_transaktion_ist_negativ_n_2"/><text:bookmark-start text:name="e001239_der_berechnete_preis_der_transaktion_ist_negativ_n"/>E001239 Der berechnete Preis der Transaktion ist negativ (n).<text:bookmark-end text:name="__RefHeading___e001239_der_berechnete_preis_der_transaktion_ist_negativ_n_2"/><text:bookmark-end text:name="e001239_der_berechnete_preis_der_transaktion_ist_negativ_n"/></text:h>
      <text:h text:style-name="Heading_20_3" text:outline-level="3"><text:bookmark-start text:name="__RefHeading___moegliche_fehlerursache_3"/><text:bookmark-start text:name="moegliche_fehlerursache"/>mögliche Fehlerursache<text:bookmark-end text:name="__RefHeading___moegliche_fehlerursache_3"/><text:bookmark-end text:name="moegliche_fehlerursache"/></text:h>
      <text:list text:style-name="List_20_1" text:continue-numbering="false">
        <text:list-item>
          <text:p text:style-name="List_20_1_Content_First"> Der von Ihnen gewährte Rabatt ist höher als der Verkaufspreis.</text:p>
        </text:list-item>
        <text:list-item>
          <text:p text:style-name="List_20_1_Content"> Der von Ihnen gewährte Rabatt wurde in Euro stattt in Prozent abgegeben.</text:p>
        </text:list-item>
        <text:list-item>
          <text:p text:style-name="List_20_1_Content_Last"> Der Verkaufspreis kommt schon von extern negativ</text:p>
        </text:list-item>
      </text:list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Überprüfen Sie die oben angegebenen möglichen Fehlerursach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9</dc:title>
  </office:meta>
</office:document-meta>
</file>