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8_die_fremdkarte_n_gehoert_einem_bislang_unbekannten_betreiber_mit_der_ext._ausgebernr._n_2"/><text:bookmark-start text:name="e001238_die_fremdkarte_n_gehoert_einem_bislang_unbekannten_betreiber_mit_der_ext._ausgebernr._n"/>E001238 Die Fremdkarte n gehört einem bislang unbekannten Betreiber mit der ext. Ausgebernr. n!<text:bookmark-end text:name="__RefHeading___e001238_die_fremdkarte_n_gehoert_einem_bislang_unbekannten_betreiber_mit_der_ext._ausgebernr._n_2"/><text:bookmark-end text:name="e001238_die_fremdkarte_n_gehoert_einem_bislang_unbekannten_betreiber_mit_der_ext._ausgebernr.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noch kein Betreiberstammsatz mit der externen Augebernr n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Legen Sie Ausgeber mit der entsprechenden externen Nummer neu an und speichern Sie diese mit der [F6]-Taste. Eventuell müssen Sie auch einen neuen Kunden in X-oil und einen dazugehörigen Tankstellenanhang mit Pseudoarte anleg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8</dc:title>
  </office:meta>
</office:document-meta>
</file>