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37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37_die_fremdkarte_n_gehoert_einem_bislang_unbekannten_poolpartner_mit_der_ext._ausgebernr._n_2"/><text:bookmark-start text:name="e001237_die_fremdkarte_n_gehoert_einem_bislang_unbekannten_poolpartner_mit_der_ext._ausgebernr._n"/>E001237 Die Fremdkarte n gehört einem bislang unbekannten Poolpartner mit der ext. Ausgebernr. n!<text:bookmark-end text:name="__RefHeading___e001237_die_fremdkarte_n_gehoert_einem_bislang_unbekannten_poolpartner_mit_der_ext._ausgebernr._n_2"/><text:bookmark-end text:name="e001237_die_fremdkarte_n_gehoert_einem_bislang_unbekannten_poolpartner_mit_der_ext._ausgebernr._n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Es ist noch kein Betreiberstammsatz des Poolpartners mit der externen Augebernr n angeleg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[?]-Button um in den <text:a xlink:type="simple" xlink:href="https://onlinedoku.xpointsoftware.de/doku.php?id=xtanken:programm:tsbetr" text:style-name="Internet_20_link" text:visited-style-name="Visited_20_Internet_20_Link">Betreiberstamm</text:a> zu springen.</text:p>
        </text:list-item>
        <text:list-item>
          <text:p text:style-name="List_20_1_Content"> Legen Sie Ausgeber mit der entsprechenden externen Nummer neu an und speichern Sie diese mit der [F6]-Taste. Eventuell müssen Sie auch einen neuen Kunden in X-oil und einen dazugehörigen Tankstellenanhang mit Pseudoarte anlegen.</text:p>
        </text:list-item>
        <text:list-item>
          <text:p text:style-name="List_20_1_Content_Last"> Drücken Sie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37</dc:title>
  </office:meta>
</office:document-meta>
</file>