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6_kein_listenpreis_innerhalb_der_letzten_n_tage_fuer_station_x_n_und_sorte_x_x_in_brutto-preisliste_n_gefunden_2"/><text:bookmark-start text:name="e001236_kein_listenpreis_innerhalb_der_letzten_n_tage_fuer_station_x_n_und_sorte_x_x_in_brutto-preisliste_n_gefunden"/>E001236 Kein Listenpreis innerhalb der letzten (n) Tage für Station x (n) und Sorte x (x) in Brutto-Preisliste n gefunden!<text:bookmark-end text:name="__RefHeading___e001236_kein_listenpreis_innerhalb_der_letzten_n_tage_fuer_station_x_n_und_sorte_x_x_in_brutto-preisliste_n_gefunden_2"/><text:bookmark-end text:name="e001236_kein_listenpreis_innerhalb_der_letzten_n_tage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Listenpreiskondition festgelegt worden, die auf einem Brutto-Preis basiert. Es konnte jedoch kein Preis für diese Sorte und Station aus der genannten Brutto-Preisliste innerhalb der letzten x Tage ermittelt werden. Diese Anzahl Tage finden Sie im Sortenstamm unter Plausibilitä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6</dc:title>
  </office:meta>
</office:document-meta>
</file>