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4_tankungen_externer_zahlungsmittel_koennen_nur_ueber_pseudo-_sammelkarten_abgerechnet_werden_2"/><text:bookmark-start text:name="e001234_tankungen_externer_zahlungsmittel_koennen_nur_ueber_pseudo-_sammelkarten_abgerechnet_werden"/>E001234 Tankungen externer Zahlungsmittel können nur über Pseudo-/Sammelkarten abgerechnet werden!<text:bookmark-end text:name="__RefHeading___e001234_tankungen_externer_zahlungsmittel_koennen_nur_ueber_pseudo-_sammelkarten_abgerechnet_werden_2"/><text:bookmark-end text:name="e001234_tankungen_externer_zahlungsmittel_koennen_nur_ueber_pseudo-_sammelkarten_abgerechnet_wer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eit Update 1224 können Tankungen externer Zahlungsmittel nur noch über Pseudo-/Sammelkarten abgerechnet werden. D.h. eine Kennzeichnung der Karte im Kartenstamm als Pseudokarte ist jetzt Pflich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urch Druck auf den Button [?] den Kartenstamm auf.</text:p>
        </text:list-item>
        <text:list-item>
          <text:p text:style-name="List_20_1_Content"> Stellen Sie den Kartentyp auf „Pseudo-/Sammelkarte“ ein.</text:p>
        </text:list-item>
        <text:list-item>
          <text:p text:style-name="List_20_1_Content"> Speichern Sie Ihre Änderungen mit der Taste [F6].</text:p>
        </text:list-item>
        <text:list-item>
          <text:p text:style-name="List_20_1_Content_Last"> Mit [F10] gelangen Sie zurück zur Detailansich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4</dc:title>
  </office:meta>
</office:document-meta>
</file>