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3_betreiberstamm_ist_nicht_aktiv_2"/><text:bookmark-start text:name="e001233_betreiberstamm_ist_nicht_aktiv"/>E001233 Betreiberstamm ist nicht aktiv!<text:bookmark-end text:name="__RefHeading___e001233_betreiberstamm_ist_nicht_aktiv_2"/><text:bookmark-end text:name="e001233_betreiberstamm_ist_nicht_aktiv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Betreiberstamm konnte nicht aktiviert werden, da mindestens eine Pflichtangabe feh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Vervollständigen Sie die Angaben und speichern Sie den Betreiber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3</dc:title>
  </office:meta>
</office:document-meta>
</file>