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3_betreiberstamm_ist_nicht_aktiv_2"/><text:bookmark-start text:name="e001233_betreiberstamm_ist_nicht_aktiv"/>E001233 Betreiberstamm ist nicht aktiv!<text:bookmark-end text:name="__RefHeading___e001233_betreiberstamm_ist_nicht_aktiv_2"/><text:bookmark-end text:name="e001233_betreiberstamm_ist_nicht_aktiv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Betreiberstamm konnte nicht aktiviert werden, da mindestens eine Pflichtangabe fehl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um in den <text:a xlink:type="simple" xlink:href="https://onlinedoku.xpointsoftware.de/doku.php?id=xtanken:programm:tsbetr" text:style-name="Internet_20_link" text:visited-style-name="Visited_20_Internet_20_Link">Betreiberstamm</text:a> zu springen.</text:p>
        </text:list-item>
        <text:list-item>
          <text:p text:style-name="List_20_1_Content"> Vervollständigen Sie die Angaben und speichern Sie den Betreiber mit der [F6]-Taste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3</dc:title>
  </office:meta>
</office:document-meta>
</file>