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1_kein_netz_gefunden_2"/><text:bookmark-start text:name="e001231_kein_netz_gefunden"/>E001231 Kein Netz gefunden!<text:bookmark-end text:name="__RefHeading___e001231_kein_netz_gefunden_2"/><text:bookmark-end text:name="e001231_kein_netz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Netz, aus dem diese Transaktionen stammen, ist in Ihrem System noch nicht freigeschalt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und lassen Sie das Netz freischalt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1</dc:title>
  </office:meta>
</office:document-meta>
</file>