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230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230_kein_netz_gefunden_2"/><text:bookmark-start text:name="e001230_kein_netz_gefunden"/>E001230 Kein Netz gefunden!<text:bookmark-end text:name="__RefHeading___e001230_kein_netz_gefunden_2"/><text:bookmark-end text:name="e001230_kein_netz_gefunden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Es ist kein Stammsatz für das Netz angelegt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astListParagraph_List_20_1_Content_First"> Dieser Fehler kann nur von Xpoint behoben werden! Bitte wenden Sie sich an den Support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230</dc:title>
  </office:meta>
</office:document-meta>
</file>