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9_kein_sachkonto_fuer_das_reverse-charge-verfahren_hinterlegt_2"/><text:bookmark-start text:name="e001229_kein_sachkonto_fuer_das_reverse-charge-verfahren_hinterlegt"/>E001229 Kein Sachkonto für das Reverse-Charge-Verfahren hinterlegt!<text:bookmark-end text:name="__RefHeading___e001229_kein_sachkonto_fuer_das_reverse-charge-verfahren_hinterlegt_2"/><text:bookmark-end text:name="e001229_kein_sachkonto_fuer_das_reverse-charge-verfahren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 Sachkonto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9</dc:title>
  </office:meta>
</office:document-meta>
</file>