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9_kein_sachkonto_fuer_das_reverse-charge-verfahren_hinterlegt_2"/><text:bookmark-start text:name="e001229_kein_sachkonto_fuer_das_reverse-charge-verfahren_hinterlegt"/>E001229 Kein Sachkonto für das Reverse-Charge-Verfahren hinterlegt!<text:bookmark-end text:name="__RefHeading___e001229_kein_sachkonto_fuer_das_reverse-charge-verfahren_hinterlegt_2"/><text:bookmark-end text:name="e001229_kein_sachkonto_fuer_das_reverse-charge-verfahren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Stammsatz für die MOMS-Gebühr ist unvollständig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m Menü in den Punkt Konfiguration/Ausland/<text:a xlink:type="simple" xlink:href="https://onlinedoku.xpointsoftware.de/doku.php?id=xtanken:programm:tsstebez" text:style-name="Internet_20_link" text:visited-style-name="Visited_20_Internet_20_Link">Auslandssteuerämter</text:a> 11-08-02.</text:p>
        </text:list-item>
        <text:list-item>
          <text:p text:style-name="List_20_1_Content"> Geben Sie ein Sachkonto für dieses Steueramt ei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9</dc:title>
  </office:meta>
</office:document-meta>
</file>