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5_uebergabe-artikel_fuer_abgaenge_in_x-oil_nicht_hinterlegt_2"/><text:bookmark-start text:name="e001225_uebergabe-artikel_fuer_abgaenge_in_x-oil_nicht_hinterlegt"/>E001225 Übergabe-Artikel für Abgänge in X-oil nicht hinterlegt!<text:bookmark-end text:name="__RefHeading___e001225_uebergabe-artikel_fuer_abgaenge_in_x-oil_nicht_hinterlegt_2"/><text:bookmark-end text:name="e001225_uebergabe-artikel_fuer_abgaenge_in_x-oil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und Beständ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5</dc:title>
  </office:meta>
</office:document-meta>
</file>