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fehler:e001224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e001224_station_n_nicht_angelegt_2"/><text:bookmark-start text:name="e001224_station_n_nicht_angelegt"/>E001224 Station n nicht angelegt!<text:bookmark-end text:name="__RefHeading___e001224_station_n_nicht_angelegt_2"/><text:bookmark-end text:name="e001224_station_n_nicht_angelegt"/></text:h>
      <text:h text:style-name="Heading_20_3" text:outline-level="3"><text:bookmark-start text:name="__RefHeading___fehlerursache_3"/><text:bookmark-start text:name="fehlerursache"/>Fehlerursache<text:bookmark-end text:name="__RefHeading___fehlerursache_3"/><text:bookmark-end text:name="fehlerursache"/></text:h>
      <text:p text:style-name="Text_20_body">Die Station ist in X-tanken noch nicht angelegt.</text:p>
      <text:h text:style-name="Heading_20_3" text:outline-level="3"><text:bookmark-start text:name="__RefHeading___fehlerbehebung_4"/><text:bookmark-start text:name="fehlerbehebung"/>Fehlerbehebung<text:bookmark-end text:name="__RefHeading___fehlerbehebung_4"/><text:bookmark-end text:name="fehlerbehebung"/></text:h>
      <text:list text:style-name="List_20_1" text:continue-numbering="false">
        <text:list-item>
          <text:p text:style-name="List_20_1_Content_First"> Legen Sie die Station an und schalten Sie diese frei.</text:p>
        </text:list-item>
        <text:list-item>
          <text:p text:style-name="List_20_1_Content_Last"> Weitere Informationen finden Sie <text:a xlink:type="simple" xlink:href="https://onlinedoku.xpointsoftware.de/doku.php?id=xtanken:faq:neue_tankstelle" text:style-name="Internet_20_link" text:visited-style-name="Visited_20_Internet_20_Link">hier</text:a>.</text:p>
        </text:list-item>
      </text:list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fehler:e001224</dc:title>
  </office:meta>
</office:document-meta>
</file>