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22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222_fremdtankungen_koennen_nur_an_ausgeber_berechnet_werden_2"/><text:bookmark-start text:name="e001222_fremdtankungen_koennen_nur_an_ausgeber_berechnet_werden"/>E001222 Fremdtankungen können nur an Ausgeber berechnet werden!<text:bookmark-end text:name="__RefHeading___e001222_fremdtankungen_koennen_nur_an_ausgeber_berechnet_werden_2"/><text:bookmark-end text:name="e001222_fremdtankungen_koennen_nur_an_ausgeber_berechnet_werden"/></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X-tanken ermittelt die externe Betreibernummer aus der PAN in der Transaktion. Mit dieser externen Betreibernummer wird der Kartenausgeber aus der Betreiber Tabelle ermittelt. Die Pseudokarte auf die die Transaktion umgeschlüsselt wird, muss diesem Kartenausgeber zugeordnet se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 ist eine Sicherheitsmaßnahme, damit Fremdtankungen die noch keine Umschlüsselung auf eine Sammelkarte bekommen haben, weil der Kartenausgeber noch unbekannt ist, nicht an lokale Kunden berechnet werden können.</text:p>
          </table:table-cell>
        </table:table-row>
      </table:table>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Die Fehlerbehebung besteht aus zwei Schritten:</text:p>
          <text:list text:style-name="List_20_1">
            <text:list-item>
              <text:p text:style-name="List_20_1_Content"> <text:span text:style-name="Strong_20_Emphasis">Schritt 1</text:span>: Anlegen der korrekten Umschlüsselung für zukünftige Einlesevorgänge:</text:p>
              <text:list text:style-name="List_20_1">
                <text:list-item>
                  <text:p text:style-name="List_20_1_Content"> Legen Sie unter 11-03-02-01-02 einen <text:a xlink:type="simple" xlink:href="https://onlinedoku.xpointsoftware.de/doku.php?id=xtanken:programm:tsfilter" text:style-name="Internet_20_link" text:visited-style-name="Visited_20_Internet_20_Link">Import-Filter</text:a> für die korrekte Umschlüsselung auf den betroffenen Kartenausgeber an.</text:p>
                </text:list-item>
                <text:list-item>
                  <text:p text:style-name="List_20_1_Content"> Oder: Korrigieren Sie die zugeordnete Kundennummer des <text:a xlink:type="simple" xlink:href="https://onlinedoku.xpointsoftware.de/doku.php?id=xtanken:programm:tsbetr" text:style-name="Internet_20_link" text:visited-style-name="Visited_20_Internet_20_Link">Betreibers</text:a>, der die entsprechende externe Betreibernummer hat. Diese können sie dem Urbeleg entnehmen.</text:p>
                </text:list-item>
              </text:list>
            </text:list-item>
            <text:list-item>
              <text:p text:style-name="List_20_1_Content"> <text:span text:style-name="Strong_20_Emphasis">Schritt 2</text:span>: Berichtigung der bereits eingelesenen Transaktionen:</text:p>
              <text:list text:style-name="List_20_1">
                <text:list-item>
                  <text:p text:style-name="List_20_1_Content"> <text:span text:style-name="Strong_20_Emphasis">Möglichkeit 1</text:span> (wenn es sich um wenige Transaktionen handelt):</text:p>
                  <text:list text:style-name="List_20_1">
                    <text:list-item>
                      <text:p text:style-name="List_20_1_Content"> Geben Sie die richtige Sammelkarte ein. Beachten Sie dabei, dass die Sammelkarte dem richtigen Kartenausgeber zugeordnet ist.</text:p>
                    </text:list-item>
                    <text:list-item>
                      <text:p text:style-name="List_20_1_Content"> Speichern Sie die Transaktion.</text:p>
                    </text:list-item>
                  </text:list>
                </text:list-item>
                <text:list-item>
                  <text:p text:style-name="List_20_1_Content"> <text:span text:style-name="Strong_20_Emphasis">Möglichkeit 2</text:span> (bei vielen Transaktionen mit dem selben Fehler):</text:p>
                  <text:list text:style-name="List_20_1">
                    <text:list-item>
                      <text:p text:style-name="List_20_1_Content"> Stellen Sie sicher, dass Sie die importierte Datei mit diesen Tranksaktionen noch vorliegen haben.</text:p>
                    </text:list-item>
                    <text:list-item>
                      <text:p text:style-name="List_20_1_Content"> Sollte dies nicht der Fall sein, so machen Sie bitte mit Möglichkeit 1 weiter.</text:p>
                    </text:list-item>
                    <text:list-item>
                      <text:p text:style-name="List_20_1_Content"> Beenden Sie die Detailansicht der Transaktion.</text:p>
                    </text:list-item>
                    <text:list-item>
                      <text:p text:style-name="List_20_1_Content"> Klicken Sie auf das [?] vor den Übernahmen.</text:p>
                    </text:list-item>
                    <text:list-item>
                      <text:p text:style-name="List_20_1_Content"> Löschen Sie die entsprechende Übernahme.</text:p>
                    </text:list-item>
                    <text:list-item>
                      <text:p text:style-name="List_20_1_Content_Last"> Lesen Sie die Tranksaktionen dieser Übernahme über den Menüpunkt 01-01 Import/Transaktionen neu ein.</text:p>
                    </text:list-item>
                  </text:list>
                </text:list-item>
              </text:list>
            </text:list-item>
          </text:list>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222</dc:title>
  </office:meta>
</office:document-meta>
</file>